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1" style:master-page-name="MP0" style:family="paragraph">
      <style:paragraph-properties fo:break-before="page"/>
    </style:style>
    <style:style style:name="P2" style:parent-style-name="Normaalweb" style:family="paragraph">
      <style:text-properties style:font-name="Aptos" fo:font-size="11pt" style:font-size-asian="11pt" style:font-size-complex="11pt"/>
    </style:style>
    <style:style style:name="P3" style:parent-style-name="Normaalweb" style:family="paragraph">
      <style:text-properties style:font-name="Aptos" fo:font-size="11pt" style:font-size-asian="11pt" style:font-size-complex="11pt"/>
    </style:style>
    <style:style style:name="P4" style:parent-style-name="Normaalweb" style:family="paragraph">
      <style:text-properties style:font-name="Aptos" fo:font-size="11pt" style:font-size-asian="11pt" style:font-size-complex="11pt"/>
    </style:style>
    <style:style style:name="T5" style:parent-style-name="Standaardalinea-lettertype" style:family="text">
      <style:text-properties fo:font-size="11pt" style:font-size-asian="11pt" style:font-size-complex="11pt"/>
    </style:style>
    <style:style style:name="T6" style:parent-style-name="Standaardalinea-lettertype" style:family="text">
      <style:text-properties fo:font-size="11pt" style:font-size-asian="11pt" style:font-size-complex="11pt"/>
    </style:style>
    <style:style style:name="P7" style:parent-style-name="Standaard" style:family="paragraph">
      <style:text-properties fo:font-size="11pt" style:font-size-asian="11pt" style:font-size-complex="11pt"/>
    </style:style>
    <style:style style:name="P8" style:parent-style-name="Normaalweb" style:family="paragraph">
      <style:text-properties style:font-name="Aptos" fo:font-size="11pt" style:font-size-asian="11pt" style:font-size-complex="11pt"/>
    </style:style>
    <style:style style:name="P9" style:parent-style-name="Normaalweb" style:family="paragraph">
      <style:text-properties style:font-name="Aptos" fo:font-size="11pt" style:font-size-asian="11pt" style:font-size-complex="11pt"/>
    </style:style>
    <style:style style:name="P10" style:parent-style-name="Normaalweb" style:family="paragraph">
      <style:text-properties style:font-name="Aptos" fo:font-size="11pt" style:font-size-asian="11pt" style:font-size-complex="11pt"/>
    </style:style>
    <style:style style:name="T11" style:parent-style-name="Standaardalinea-lettertype" style:family="text">
      <style:text-properties style:font-name="Aptos" fo:font-size="11pt" style:font-size-asian="11pt" style:font-size-complex="11pt"/>
    </style:style>
    <style:style style:name="P12" style:parent-style-name="Standaard" style:family="paragraph">
      <style:paragraph-properties fo:text-align="center"/>
    </style:style>
    <style:style style:name="P13" style:parent-style-name="Standaard" style:family="paragraph">
      <style:text-properties fo:font-size="11pt" style:font-size-asian="11pt" style:font-size-complex="11pt"/>
    </style:style>
    <style:style style:name="P14" style:parent-style-name="Standaard" style:family="paragraph">
      <style:text-properties fo:font-size="11pt" style:font-size-asian="11pt" style:font-size-complex="11pt"/>
    </style:style>
    <style:style style:name="P15" style:parent-style-name="Standaard" style:family="paragraph">
      <style:text-properties fo:font-size="11pt" style:font-size-asian="11pt" style:font-size-complex="11pt"/>
    </style:style>
    <style:style style:name="P16" style:parent-style-name="Standaard" style:family="paragraph">
      <style:text-properties fo:font-size="11pt" style:font-size-asian="11pt" style:font-size-complex="11pt"/>
    </style:style>
    <style:style style:name="P17" style:parent-style-name="Standaard" style:family="paragraph">
      <style:text-properties fo:font-size="11pt" style:font-size-asian="11pt" style:font-size-complex="11pt"/>
    </style:style>
    <style:style style:name="T18" style:parent-style-name="Standaardalinea-lettertype" style:family="text">
      <style:text-properties fo:font-size="11pt" style:font-size-asian="11pt" style:font-size-complex="11pt"/>
    </style:style>
    <style:style style:name="P19" style:parent-style-name="Standaard" style:family="paragraph">
      <style:text-properties fo:font-weight="bold" style:font-weight-asian="bold" style:font-weight-complex="bold"/>
    </style:style>
    <style:style style:name="T20" style:parent-style-name="Standaardalinea-lettertype" style:family="text">
      <style:text-properties fo:font-size="11pt" style:font-size-asian="11pt" style:font-size-complex="11pt"/>
    </style:style>
    <style:style style:name="T21" style:parent-style-name="Standaardalinea-lettertype" style:family="text">
      <style:text-properties fo:font-size="11pt" style:font-size-asian="11pt" style:font-size-complex="11pt"/>
    </style:style>
    <style:style style:name="P22" style:parent-style-name="Standaard" style:family="paragraph">
      <style:paragraph-properties fo:text-align="center"/>
    </style:style>
    <style:style style:name="T23" style:parent-style-name="Standaardalinea-lettertype" style:family="text">
      <style:text-properties fo:font-weight="bold" style:font-weight-asian="bold" style:font-weight-complex="bold" fo:font-size="11pt" style:font-size-asian="11pt" style:font-size-complex="11pt"/>
    </style:style>
    <style:style style:name="T24" style:parent-style-name="Standaardalinea-lettertype" style:family="text">
      <style:text-properties fo:font-weight="bold" style:font-weight-asian="bold" style:font-weight-complex="bold" fo:font-size="11pt" style:font-size-asian="11pt" style:font-size-complex="11pt"/>
    </style:style>
    <style:style style:name="T25" style:parent-style-name="Standaardalinea-lettertype" style:family="text">
      <style:text-properties fo:font-size="11pt" style:font-size-asian="11pt" style:font-size-complex="11pt"/>
    </style:style>
    <style:style style:name="T26" style:parent-style-name="Standaardalinea-lettertype" style:family="text">
      <style:text-properties fo:font-size="9pt" style:font-size-asian="9pt" style:font-size-complex="9pt"/>
    </style:style>
    <style:style style:name="P27" style:parent-style-name="Standaard" style:family="paragraph">
      <style:paragraph-properties fo:text-align="center"/>
      <style:text-properties fo:font-size="11pt" style:font-size-asian="11pt" style:font-size-complex="11pt"/>
    </style:style>
    <style:style style:name="P28" style:parent-style-name="Standaard" style:family="paragraph">
      <style:paragraph-properties fo:text-align="center"/>
      <style:text-properties fo:font-size="11pt" style:font-size-asian="11pt" style:font-size-complex="11pt"/>
    </style:style>
    <style:style style:name="T29" style:parent-style-name="Standaardalinea-lettertype" style:family="text">
      <style:text-properties fo:font-size="11pt" style:font-size-asian="11pt" style:font-size-complex="11pt"/>
    </style:style>
    <style:style style:name="T30" style:parent-style-name="Standaardalinea-lettertype" style:family="text">
      <style:text-properties fo:font-size="11pt" style:font-size-asian="11pt" style:font-size-complex="11pt"/>
    </style:style>
    <style:style style:name="P31" style:parent-style-name="Standaard" style:family="paragraph">
      <style:paragraph-properties fo:text-align="center"/>
    </style:style>
    <style:style style:name="T32" style:parent-style-name="Standaardalinea-lettertype" style:family="text">
      <style:text-properties fo:font-weight="bold" style:font-weight-asian="bold" style:font-weight-complex="bold" fo:font-size="11pt" style:font-size-asian="11pt" style:font-size-complex="11pt"/>
    </style:style>
    <style:style style:name="T33" style:parent-style-name="Standaardalinea-lettertype" style:family="text">
      <style:text-properties fo:font-size="11pt" style:font-size-asian="11pt" style:font-size-complex="11pt"/>
    </style:style>
    <style:style style:name="T34" style:parent-style-name="Standaardalinea-lettertype" style:family="text">
      <style:text-properties fo:font-size="9pt" style:font-size-asian="9pt" style:font-size-complex="9pt"/>
    </style:style>
    <style:style style:name="P35" style:parent-style-name="Standaard" style:family="paragraph">
      <style:paragraph-properties fo:text-align="center"/>
      <style:text-properties fo:font-size="11pt" style:font-size-asian="11pt" style:font-size-complex="11pt"/>
    </style:style>
    <style:style style:name="P36" style:parent-style-name="Standaard" style:family="paragraph">
      <style:paragraph-properties fo:text-align="center"/>
      <style:text-properties fo:font-size="11pt" style:font-size-asian="11pt" style:font-size-complex="11pt"/>
    </style:style>
    <style:style style:name="T37" style:parent-style-name="Standaardalinea-lettertype" style:family="text">
      <style:text-properties fo:font-size="11pt" style:font-size-asian="11pt" style:font-size-complex="11pt"/>
    </style:style>
    <style:style style:name="T38" style:parent-style-name="Standaardalinea-lettertype" style:family="text">
      <style:text-properties fo:font-size="11pt" style:font-size-asian="11pt" style:font-size-complex="11pt"/>
    </style:style>
    <style:style style:name="P39" style:parent-style-name="Standaard" style:family="paragraph">
      <style:paragraph-properties fo:text-align="center"/>
    </style:style>
    <style:style style:name="T40" style:parent-style-name="Standaardalinea-lettertype" style:family="text">
      <style:text-properties fo:font-weight="bold" style:font-weight-asian="bold" style:font-weight-complex="bold" fo:font-size="11pt" style:font-size-asian="11pt" style:font-size-complex="11pt"/>
    </style:style>
    <style:style style:name="T41" style:parent-style-name="Standaardalinea-lettertype" style:family="text">
      <style:text-properties fo:font-size="11pt" style:font-size-asian="11pt" style:font-size-complex="11pt"/>
    </style:style>
    <style:style style:name="T42" style:parent-style-name="Standaardalinea-lettertype" style:family="text">
      <style:text-properties fo:font-size="9pt" style:font-size-asian="9pt" style:font-size-complex="9pt"/>
    </style:style>
    <style:style style:name="P43" style:parent-style-name="Standaard" style:family="paragraph">
      <style:paragraph-properties fo:text-align="center"/>
      <style:text-properties fo:font-size="11pt" style:font-size-asian="11pt" style:font-size-complex="11pt"/>
    </style:style>
    <style:style style:name="P44" style:parent-style-name="Standaard" style:family="paragraph">
      <style:paragraph-properties fo:text-align="center"/>
      <style:text-properties fo:font-size="11pt" style:font-size-asian="11pt" style:font-size-complex="11pt"/>
    </style:style>
    <style:style style:name="T45" style:parent-style-name="Standaardalinea-lettertype" style:family="text">
      <style:text-properties fo:font-size="11pt" style:font-size-asian="11pt" style:font-size-complex="11pt"/>
    </style:style>
    <style:style style:name="P46" style:parent-style-name="Normaalweb" style:family="paragraph">
      <style:text-properties style:font-name="Aptos" fo:font-size="11pt" style:font-size-asian="11pt" style:font-size-complex="11pt"/>
    </style:style>
    <style:style style:name="P47" style:parent-style-name="Standaard" style:family="paragraph">
      <style:text-properties fo:font-size="11pt" style:font-size-asian="11pt" style:font-size-complex="11pt"/>
    </style:style>
    <style:style style:name="P48" style:parent-style-name="Normaalweb" style:family="paragraph">
      <style:text-properties style:font-name="Aptos" fo:font-size="11pt" style:font-size-asian="11pt" style:font-size-complex="11pt"/>
    </style:style>
    <style:style style:name="P49" style:parent-style-name="Normaalweb" style:family="paragraph">
      <style:text-properties style:font-name="Aptos" fo:font-size="11pt" style:font-size-asian="11pt" style:font-size-complex="11pt"/>
    </style:style>
    <style:style style:name="P50" style:parent-style-name="Normaalweb" style:family="paragraph">
      <style:text-properties style:font-name="Aptos" fo:font-size="11pt" style:font-size-asian="11pt" style:font-size-complex="11pt"/>
    </style:style>
    <style:style style:name="P51" style:parent-style-name="Normaalweb" style:family="paragraph">
      <style:text-properties style:font-name="Aptos" fo:font-size="11pt" style:font-size-asian="11pt" style:font-size-complex="11pt"/>
    </style:style>
    <style:style style:name="P52" style:parent-style-name="Normaalweb" style:family="paragraph">
      <style:text-properties style:font-name="Aptos" fo:font-size="11pt" style:font-size-asian="11pt" style:font-size-complex="11pt"/>
    </style:style>
    <style:style style:name="P53"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54" style:parent-style-name="Normaalweb" style:family="paragraph">
      <style:text-properties style:font-name="Aptos" fo:font-size="11pt" style:font-size-asian="11pt" style:font-size-complex="11pt"/>
    </style:style>
    <style:style style:name="P55" style:parent-style-name="Normaalweb" style:family="paragraph">
      <style:text-properties style:font-name="Aptos" fo:font-size="11pt" style:font-size-asian="11pt" style:font-size-complex="11pt"/>
    </style:style>
    <style:style style:name="P56" style:parent-style-name="Normaalweb" style:family="paragraph">
      <style:text-properties style:font-name="Aptos" fo:font-size="11pt" style:font-size-asian="11pt" style:font-size-complex="11pt"/>
    </style:style>
    <style:style style:name="P57" style:parent-style-name="Normaalweb" style:family="paragraph">
      <style:text-properties style:font-name="Aptos" fo:font-size="11pt" style:font-size-asian="11pt" style:font-size-complex="11pt"/>
    </style:style>
    <style:style style:name="P58" style:parent-style-name="Normaalweb" style:family="paragraph">
      <style:text-properties style:font-name="Aptos" fo:font-size="11pt" style:font-size-asian="11pt" style:font-size-complex="11pt"/>
    </style:style>
    <style:style style:name="P59" style:parent-style-name="Normaalweb" style:family="paragraph">
      <style:text-properties style:font-name="Aptos" fo:font-size="11pt" style:font-size-asian="11pt" style:font-size-complex="11pt"/>
    </style:style>
    <style:style style:name="P60" style:parent-style-name="Normaalweb" style:family="paragraph">
      <style:text-properties style:font-name="Aptos" fo:font-size="11pt" style:font-size-asian="11pt" style:font-size-complex="11pt"/>
    </style:style>
    <style:style style:name="P61" style:parent-style-name="Normaalweb" style:family="paragraph">
      <style:text-properties style:font-name="Aptos" fo:font-size="11pt" style:font-size-asian="11pt" style:font-size-complex="11pt"/>
    </style:style>
    <style:style style:name="P62" style:parent-style-name="Normaalweb" style:family="paragraph">
      <style:text-properties style:font-name="Aptos" fo:font-size="11pt" style:font-size-asian="11pt" style:font-size-complex="11pt"/>
    </style:style>
    <style:style style:name="P63" style:parent-style-name="Normaalweb" style:family="paragraph">
      <style:text-properties style:font-name="Aptos" fo:font-size="11pt" style:font-size-asian="11pt" style:font-size-complex="11pt"/>
    </style:style>
    <style:style style:name="P64" style:parent-style-name="Normaalweb" style:family="paragraph">
      <style:text-properties style:font-name="Aptos" fo:font-size="11pt" style:font-size-asian="11pt" style:font-size-complex="11pt"/>
    </style:style>
    <style:style style:name="P65" style:parent-style-name="Normaalweb" style:family="paragraph">
      <style:text-properties style:font-name="Aptos" fo:font-size="11pt" style:font-size-asian="11pt" style:font-size-complex="11pt"/>
    </style:style>
    <style:style style:name="P66" style:parent-style-name="Normaalweb" style:family="paragraph">
      <style:text-properties style:font-name="Aptos" fo:font-weight="bold" style:font-weight-asian="bold" style:font-weight-complex="bold" fo:font-size="11pt" style:font-size-asian="11pt" style:font-size-complex="11pt"/>
    </style:style>
    <style:style style:name="P67" style:parent-style-name="Normaalweb" style:family="paragraph">
      <style:text-properties style:font-name="Aptos" fo:font-weight="bold" style:font-weight-asian="bold" style:font-weight-complex="bold" fo:font-size="11pt" style:font-size-asian="11pt" style:font-size-complex="11pt"/>
    </style:style>
    <style:style style:name="P68" style:parent-style-name="Normaalweb" style:family="paragraph">
      <style:text-properties style:font-name="Aptos" fo:font-weight="bold" style:font-weight-asian="bold" style:font-weight-complex="bold" fo:font-size="11pt" style:font-size-asian="11pt" style:font-size-complex="11pt"/>
    </style:style>
    <style:style style:name="P69" style:parent-style-name="Normaalweb" style:family="paragraph">
      <style:text-properties style:font-name="Aptos" fo:font-weight="bold" style:font-weight-asian="bold" style:font-weight-complex="bold" fo:font-size="11pt" style:font-size-asian="11pt" style:font-size-complex="11pt"/>
    </style:style>
    <style:style style:name="P70" style:parent-style-name="Normaalweb" style:family="paragraph">
      <style:text-properties style:font-name="Aptos" fo:font-weight="bold" style:font-weight-asian="bold" style:font-weight-complex="bold" fo:font-size="11pt" style:font-size-asian="11pt" style:font-size-complex="11pt"/>
    </style:style>
    <style:style style:name="P71" style:parent-style-name="Normaalweb" style:family="paragraph">
      <style:text-properties style:font-name="Aptos" fo:font-weight="bold" style:font-weight-asian="bold" style:font-weight-complex="bold" fo:font-size="11pt" style:font-size-asian="11pt" style:font-size-complex="11pt"/>
    </style:style>
    <style:style style:name="P72" style:parent-style-name="Normaalweb" style:family="paragraph">
      <style:text-properties style:font-name="Aptos" fo:font-weight="bold" style:font-weight-asian="bold" style:font-weight-complex="bold" fo:font-size="11pt" style:font-size-asian="11pt" style:font-size-complex="11pt"/>
    </style:style>
    <style:style style:name="P73" style:parent-style-name="Normaalweb" style:family="paragraph">
      <style:text-properties style:font-name="Aptos" fo:font-weight="bold" style:font-weight-asian="bold" style:font-weight-complex="bold" fo:font-size="11pt" style:font-size-asian="11pt" style:font-size-complex="11pt"/>
    </style:style>
    <style:style style:name="P74" style:parent-style-name="Normaalweb" style:family="paragraph">
      <style:text-properties style:font-name="Aptos" fo:font-weight="bold" style:font-weight-asian="bold" style:font-weight-complex="bold" fo:font-size="11pt" style:font-size-asian="11pt" style:font-size-complex="11pt"/>
    </style:style>
    <style:style style:name="P75" style:parent-style-name="Normaalweb" style:family="paragraph">
      <style:text-properties style:font-name="Aptos" fo:font-weight="bold" style:font-weight-asian="bold" style:font-weight-complex="bold" fo:font-size="11pt" style:font-size-asian="11pt" style:font-size-complex="11pt"/>
    </style:style>
    <style:style style:name="P76" style:parent-style-name="Normaalweb" style:family="paragraph">
      <style:text-properties style:font-name="Aptos" fo:font-weight="bold" style:font-weight-asian="bold" style:font-weight-complex="bold" fo:font-size="11pt" style:font-size-asian="11pt" style:font-size-complex="11pt"/>
    </style:style>
    <style:style style:name="P77" style:parent-style-name="Normaalweb" style:family="paragraph">
      <style:text-properties style:font-name="Aptos" fo:font-weight="bold" style:font-weight-asian="bold" style:font-weight-complex="bold" fo:font-size="11pt" style:font-size-asian="11pt" style:font-size-complex="11pt"/>
    </style:style>
    <style:style style:name="P78" style:parent-style-name="Normaalweb" style:family="paragraph">
      <style:text-properties style:font-name="Aptos" fo:font-weight="bold" style:font-weight-asian="bold" style:font-weight-complex="bold" fo:font-size="11pt" style:font-size-asian="11pt" style:font-size-complex="11pt"/>
    </style:style>
    <style:style style:name="P79" style:parent-style-name="Normaalweb" style:family="paragraph">
      <style:text-properties style:font-name="Aptos" fo:font-size="11pt" style:font-size-asian="11pt" style:font-size-complex="11pt"/>
    </style:style>
    <style:style style:name="P80" style:parent-style-name="Normaalweb" style:family="paragraph">
      <style:text-properties style:font-name="Aptos" fo:font-size="11pt" style:font-size-asian="11pt" style:font-size-complex="11pt"/>
    </style:style>
    <style:style style:name="P81" style:parent-style-name="Standaard" style:family="paragraph">
      <style:text-properties fo:font-size="11pt" style:font-size-asian="11pt" style:font-size-complex="11pt" style:text-underline-type="single" style:text-underline-style="solid" style:text-underline-width="auto" style:text-underline-mode="continuous"/>
    </style:style>
    <style:style style:name="P82" style:parent-style-name="Normaalweb" style:family="paragraph">
      <style:text-properties style:font-name="Aptos" fo:font-size="11pt" style:font-size-asian="11pt" style:font-size-complex="11pt"/>
    </style:style>
    <style:style style:name="P83" style:parent-style-name="Standaard" style:family="paragraph">
      <style:paragraph-properties fo:margin-left="2.4583in">
        <style:tab-stops/>
      </style:paragraph-properties>
      <style:text-properties fo:font-size="11pt" style:font-size-asian="11pt" style:font-size-complex="11pt"/>
    </style:style>
    <style:style style:name="T84" style:parent-style-name="Standaardalinea-lettertype" style:family="text">
      <style:text-properties fo:font-size="11pt" style:font-size-asian="11pt" style:font-size-complex="11pt" style:text-underline-type="single" style:text-underline-style="solid" style:text-underline-width="auto" style:text-underline-mode="continuous"/>
    </style:style>
    <style:style style:name="P85" style:parent-style-name="Normaalweb" style:family="paragraph">
      <style:text-properties style:font-name="Aptos" fo:font-size="11pt" style:font-size-asian="11pt" style:font-size-complex="11pt"/>
    </style:style>
    <style:style style:name="P86" style:parent-style-name="Normaalweb" style:family="paragraph">
      <style:paragraph-properties fo:margin-left="1.9666in" fo:text-indent="0.4916in">
        <style:tab-stops/>
      </style:paragraph-properties>
      <style:text-properties style:font-name="Aptos" fo:font-size="11pt" style:font-size-asian="11pt" style:font-size-complex="11pt"/>
    </style:style>
    <style:style style:name="P87" style:parent-style-name="Standaard" style:family="paragraph">
      <style:text-properties fo:font-size="11pt" style:font-size-asian="11pt" style:font-size-complex="11pt" style:text-underline-type="single" style:text-underline-style="solid" style:text-underline-width="auto" style:text-underline-mode="continuous"/>
    </style:style>
    <style:style style:name="P88" style:parent-style-name="Normaalweb" style:family="paragraph">
      <style:text-properties style:font-name="Aptos" fo:font-size="11pt" style:font-size-asian="11pt" style:font-size-complex="11pt"/>
    </style:style>
    <style:style style:name="P89" style:parent-style-name="Normaalweb" style:family="paragraph">
      <style:paragraph-properties fo:margin-left="1.9666in" fo:text-indent="0.4916in">
        <style:tab-stops/>
      </style:paragraph-properties>
      <style:text-properties style:font-name="Aptos" fo:font-size="11pt" style:font-size-asian="11pt" style:font-size-complex="11pt"/>
    </style:style>
    <style:style style:name="P90" style:parent-style-name="Standaard" style:family="paragraph">
      <style:text-properties fo:font-size="11pt" style:font-size-asian="11pt" style:font-size-complex="11pt" style:text-underline-type="single" style:text-underline-style="solid" style:text-underline-width="auto" style:text-underline-mode="continuous"/>
    </style:style>
    <style:style style:name="P91" style:parent-style-name="Normaalweb" style:family="paragraph">
      <style:text-properties style:font-name="Aptos" fo:font-size="11pt" style:font-size-asian="11pt" style:font-size-complex="11pt"/>
    </style:style>
    <style:style style:name="P92" style:parent-style-name="Normaalweb" style:family="paragraph">
      <style:paragraph-properties fo:margin-left="1.9666in" fo:text-indent="0.4916in">
        <style:tab-stops/>
      </style:paragraph-properties>
      <style:text-properties style:font-name="Aptos" fo:font-size="11pt" style:font-size-asian="11pt" style:font-size-complex="11pt"/>
    </style:style>
    <style:style style:name="P93"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94" style:parent-style-name="Normaalweb" style:family="paragraph">
      <style:text-properties style:font-name="Aptos" fo:font-size="11pt" style:font-size-asian="11pt" style:font-size-complex="11pt"/>
    </style:style>
    <style:style style:name="P95" style:parent-style-name="Normaalweb" style:family="paragraph">
      <style:paragraph-properties fo:margin-left="1.9666in" fo:text-indent="0.4916in">
        <style:tab-stops/>
      </style:paragraph-properties>
      <style:text-properties style:font-name="Aptos" fo:font-size="11pt" style:font-size-asian="11pt" style:font-size-complex="11pt"/>
    </style:style>
    <style:style style:name="P96" style:parent-style-name="Normaalweb" style:family="paragraph">
      <style:text-properties style:font-name="Aptos" fo:font-size="11pt" style:font-size-asian="11pt" style:font-size-complex="11pt"/>
    </style:style>
    <style:style style:name="P97"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98" style:parent-style-name="Normaalweb" style:family="paragraph">
      <style:text-properties style:font-name="Aptos" fo:font-size="11pt" style:font-size-asian="11pt" style:font-size-complex="11pt"/>
    </style:style>
    <style:style style:name="P99" style:parent-style-name="Normaalweb" style:family="paragraph">
      <style:paragraph-properties fo:margin-left="1.9666in" fo:text-indent="0.4916in">
        <style:tab-stops/>
      </style:paragraph-properties>
      <style:text-properties style:font-name="Aptos" fo:font-size="11pt" style:font-size-asian="11pt" style:font-size-complex="11pt"/>
    </style:style>
    <style:style style:name="P100"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101" style:parent-style-name="Normaalweb" style:family="paragraph">
      <style:text-properties style:font-name="Aptos" fo:font-size="11pt" style:font-size-asian="11pt" style:font-size-complex="11pt"/>
    </style:style>
    <style:style style:name="P102" style:parent-style-name="Normaalweb" style:family="paragraph">
      <style:paragraph-properties fo:margin-left="1.9666in" fo:text-indent="0.4916in">
        <style:tab-stops/>
      </style:paragraph-properties>
      <style:text-properties style:font-name="Aptos" fo:font-size="11pt" style:font-size-asian="11pt" style:font-size-complex="11pt"/>
    </style:style>
    <style:style style:name="P103" style:parent-style-name="Normaalweb" style:family="paragraph">
      <style:text-properties style:font-name="Aptos" fo:font-size="11pt" style:font-size-asian="11pt" style:font-size-complex="11pt"/>
    </style:style>
    <style:style style:name="P104" style:parent-style-name="Normaalweb" style:family="paragraph">
      <style:text-properties style:font-name="Aptos" fo:font-size="11pt" style:font-size-asian="11pt" style:font-size-complex="11pt"/>
    </style:style>
    <style:style style:name="P105" style:parent-style-name="Normaalweb" style:family="paragraph">
      <style:text-properties style:font-name="Aptos" fo:font-size="11pt" style:font-size-asian="11pt" style:font-size-complex="11pt"/>
    </style:style>
    <style:style style:name="P106" style:parent-style-name="Normaalweb" style:family="paragraph">
      <style:text-properties style:font-name="Aptos" fo:font-size="11pt" style:font-size-asian="11pt" style:font-size-complex="11pt"/>
    </style:style>
    <style:style style:name="P107" style:parent-style-name="Normaalweb" style:family="paragraph">
      <style:text-properties style:font-name="Aptos" fo:font-size="11pt" style:font-size-asian="11pt" style:font-size-complex="11pt"/>
    </style:style>
    <style:style style:name="P108"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109" style:parent-style-name="Normaalweb" style:family="paragraph">
      <style:text-properties style:font-name="Aptos" fo:font-size="11pt" style:font-size-asian="11pt" style:font-size-complex="11pt"/>
    </style:style>
    <style:style style:name="P110" style:parent-style-name="Normaalweb" style:family="paragraph">
      <style:text-properties style:font-name="Aptos" fo:font-size="11pt" style:font-size-asian="11pt" style:font-size-complex="11pt"/>
    </style:style>
    <style:style style:name="P111" style:parent-style-name="Normaalweb" style:list-style-name="LFO1" style:family="paragraph">
      <style:text-properties style:font-name="Aptos" fo:font-size="11pt" style:font-size-asian="11pt" style:font-size-complex="11pt"/>
    </style:style>
    <style:style style:name="P112" style:parent-style-name="Normaalweb" style:list-style-name="LFO1" style:family="paragraph">
      <style:text-properties style:font-name="Aptos" fo:font-size="11pt" style:font-size-asian="11pt" style:font-size-complex="11pt"/>
    </style:style>
    <style:style style:name="P113" style:parent-style-name="Normaalweb" style:list-style-name="LFO1" style:family="paragraph">
      <style:text-properties style:font-name="Aptos" fo:font-size="11pt" style:font-size-asian="11pt" style:font-size-complex="11pt"/>
    </style:style>
    <style:style style:name="P114" style:parent-style-name="Normaalweb" style:list-style-name="LFO1" style:family="paragraph">
      <style:text-properties style:font-name="Aptos" fo:font-size="11pt" style:font-size-asian="11pt" style:font-size-complex="11pt"/>
    </style:style>
    <style:style style:name="P115" style:parent-style-name="Normaalweb" style:list-style-name="LFO1" style:family="paragraph">
      <style:text-properties style:font-name="Aptos" fo:font-size="11pt" style:font-size-asian="11pt" style:font-size-complex="11pt"/>
    </style:style>
    <style:style style:name="P116" style:parent-style-name="Normaalweb" style:list-style-name="LFO1" style:family="paragraph">
      <style:text-properties style:font-name="Aptos" fo:font-size="11pt" style:font-size-asian="11pt" style:font-size-complex="11pt"/>
    </style:style>
    <style:style style:name="P117" style:parent-style-name="Normaalweb" style:list-style-name="LFO1" style:family="paragraph">
      <style:text-properties style:font-name="Aptos" fo:font-size="11pt" style:font-size-asian="11pt" style:font-size-complex="11pt"/>
    </style:style>
    <style:style style:name="P118" style:parent-style-name="Normaalweb" style:list-style-name="LFO1" style:family="paragraph">
      <style:text-properties style:font-name="Aptos" fo:font-size="11pt" style:font-size-asian="11pt" style:font-size-complex="11pt"/>
    </style:style>
    <style:style style:name="P119" style:parent-style-name="Normaalweb" style:list-style-name="LFO1" style:family="paragraph">
      <style:text-properties style:font-name="Aptos" fo:font-size="11pt" style:font-size-asian="11pt" style:font-size-complex="11pt"/>
    </style:style>
    <style:style style:name="P120" style:parent-style-name="Normaalweb" style:list-style-name="LFO1" style:family="paragraph">
      <style:text-properties style:font-name="Aptos" fo:font-size="11pt" style:font-size-asian="11pt" style:font-size-complex="11pt"/>
    </style:style>
    <style:style style:name="P121"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122" style:parent-style-name="Normaalweb" style:family="paragraph">
      <style:text-properties style:font-name="Aptos" fo:font-size="11pt" style:font-size-asian="11pt" style:font-size-complex="11pt"/>
    </style:style>
    <style:style style:name="P123" style:parent-style-name="Normaalweb" style:family="paragraph">
      <style:text-properties style:font-name="Aptos" fo:font-size="11pt" style:font-size-asian="11pt" style:font-size-complex="11pt"/>
    </style:style>
    <style:style style:name="P124" style:parent-style-name="Normaalweb" style:family="paragraph">
      <style:text-properties style:font-name="Aptos" fo:font-size="11pt" style:font-size-asian="11pt" style:font-size-complex="11pt"/>
    </style:style>
    <style:style style:name="P125" style:parent-style-name="Normaalweb" style:family="paragraph">
      <style:paragraph-properties fo:text-align="center"/>
      <style:text-properties style:font-name="Aptos" fo:font-size="11pt" style:font-size-asian="11pt" style:font-size-complex="11pt"/>
    </style:style>
    <style:style style:name="P126" style:parent-style-name="Normaalweb" style:family="paragraph">
      <style:paragraph-properties fo:text-align="center"/>
      <style:text-properties style:font-name="Aptos" fo:font-size="11pt" style:font-size-asian="11pt" style:font-size-complex="11pt"/>
    </style:style>
    <style:style style:name="P127" style:parent-style-name="Normaalweb" style:family="paragraph">
      <style:paragraph-properties fo:text-align="center"/>
      <style:text-properties style:font-name="Aptos" fo:font-size="11pt" style:font-size-asian="11pt" style:font-size-complex="11pt"/>
    </style:style>
    <style:style style:name="P128" style:parent-style-name="Normaalweb" style:family="paragraph">
      <style:paragraph-properties fo:text-align="center"/>
      <style:text-properties style:font-name="Aptos" fo:font-size="11pt" style:font-size-asian="11pt" style:font-size-complex="11pt"/>
    </style:style>
    <style:style style:name="P129" style:parent-style-name="Normaalweb" style:family="paragraph">
      <style:paragraph-properties fo:text-align="center"/>
      <style:text-properties style:font-name="Aptos" fo:font-size="11pt" style:font-size-asian="11pt" style:font-size-complex="11pt"/>
    </style:style>
    <style:style style:name="P130" style:parent-style-name="Normaalweb" style:family="paragraph">
      <style:paragraph-properties fo:text-align="center"/>
      <style:text-properties style:font-name="Aptos" fo:font-size="11pt" style:font-size-asian="11pt" style:font-size-complex="11pt"/>
    </style:style>
    <style:style style:name="P131" style:parent-style-name="Standaard" style:family="paragraph">
      <style:text-properties fo:font-size="11pt" style:font-size-asian="11pt" style:font-size-complex="11pt" style:text-underline-type="single" style:text-underline-style="solid" style:text-underline-width="auto" style:text-underline-mode="continuous"/>
    </style:style>
    <style:style style:name="P132" style:parent-style-name="Normaalweb" style:family="paragraph">
      <style:text-properties style:font-name="Aptos" fo:font-size="11pt" style:font-size-asian="11pt" style:font-size-complex="11pt"/>
    </style:style>
    <style:style style:name="T133" style:parent-style-name="Standaardalinea-lettertype" style:family="text">
      <style:text-properties style:font-name="Aptos" fo:font-size="11pt" style:font-size-asian="11pt" style:font-size-complex="11pt" style:text-underline-type="single" style:text-underline-style="solid" style:text-underline-width="auto" style:text-underline-mode="continuous"/>
    </style:style>
    <style:style style:name="T134" style:parent-style-name="Standaardalinea-lettertype" style:family="text">
      <style:text-properties style:font-name="Aptos" fo:font-size="11pt" style:font-size-asian="11pt" style:font-size-complex="11pt" style:text-underline-type="single" style:text-underline-style="solid" style:text-underline-width="auto" style:text-underline-mode="continuous"/>
    </style:style>
    <style:style style:name="T135" style:parent-style-name="Standaardalinea-lettertype" style:family="text">
      <style:text-properties style:font-name="Aptos" fo:font-size="11pt" style:font-size-asian="11pt" style:font-size-complex="11pt"/>
    </style:style>
    <style:style style:name="T136" style:parent-style-name="Standaardalinea-lettertype" style:family="text">
      <style:text-properties style:font-name="Aptos" fo:font-size="11pt" style:font-size-asian="11pt" style:font-size-complex="11pt" style:text-underline-type="single" style:text-underline-style="solid" style:text-underline-width="auto" style:text-underline-mode="continuous"/>
    </style:style>
    <style:style style:name="T137" style:parent-style-name="Standaardalinea-lettertype" style:family="text">
      <style:text-properties style:font-name="Aptos" fo:font-size="11pt" style:font-size-asian="11pt" style:font-size-complex="11pt" style:text-underline-type="single" style:text-underline-style="solid" style:text-underline-width="auto" style:text-underline-mode="continuous"/>
    </style:style>
    <style:style style:name="T138" style:parent-style-name="Standaardalinea-lettertype" style:family="text">
      <style:text-properties style:font-name="Aptos" fo:font-size="11pt" style:font-size-asian="11pt" style:font-size-complex="11pt"/>
    </style:style>
    <style:style style:name="T139" style:parent-style-name="Standaardalinea-lettertype" style:family="text">
      <style:text-properties style:font-name="Aptos" fo:font-size="11pt" style:font-size-asian="11pt" style:font-size-complex="11pt" style:text-underline-type="single" style:text-underline-style="solid" style:text-underline-width="auto" style:text-underline-mode="continuous"/>
    </style:style>
    <style:style style:name="T140" style:parent-style-name="Standaardalinea-lettertype" style:family="text">
      <style:text-properties style:font-name="Aptos" fo:font-size="11pt" style:font-size-asian="11pt" style:font-size-complex="11pt" style:text-underline-type="single" style:text-underline-style="solid" style:text-underline-width="auto" style:text-underline-mode="continuous"/>
    </style:style>
    <style:style style:name="T141" style:parent-style-name="Standaardalinea-lettertype" style:family="text">
      <style:text-properties style:font-name="Aptos" fo:font-size="11pt" style:font-size-asian="11pt" style:font-size-complex="11pt"/>
    </style:style>
    <style:style style:name="T142" style:parent-style-name="Standaardalinea-lettertype" style:family="text">
      <style:text-properties style:font-name="Aptos" fo:font-size="11pt" style:font-size-asian="11pt" style:font-size-complex="11pt" style:text-underline-type="single" style:text-underline-style="solid" style:text-underline-width="auto" style:text-underline-mode="continuous"/>
    </style:style>
    <style:style style:name="T143" style:parent-style-name="Standaardalinea-lettertype" style:family="text">
      <style:text-properties style:font-name="Aptos" fo:font-size="11pt" style:font-size-asian="11pt" style:font-size-complex="11pt" style:text-underline-type="single" style:text-underline-style="solid" style:text-underline-width="auto" style:text-underline-mode="continuous"/>
    </style:style>
    <style:style style:name="T144" style:parent-style-name="Standaardalinea-lettertype" style:family="text">
      <style:text-properties style:font-name="Aptos" fo:font-size="11pt" style:font-size-asian="11pt" style:font-size-complex="11pt"/>
    </style:style>
    <style:style style:name="T145" style:parent-style-name="Standaardalinea-lettertype" style:family="text">
      <style:text-properties style:font-name="Aptos" fo:font-size="11pt" style:font-size-asian="11pt" style:font-size-complex="11pt" style:text-underline-type="single" style:text-underline-style="solid" style:text-underline-width="auto" style:text-underline-mode="continuous"/>
    </style:style>
    <style:style style:name="T146" style:parent-style-name="Standaardalinea-lettertype" style:family="text">
      <style:text-properties style:font-name="Aptos" fo:font-size="11pt" style:font-size-asian="11pt" style:font-size-complex="11pt" style:text-underline-type="single" style:text-underline-style="solid" style:text-underline-width="auto" style:text-underline-mode="continuous"/>
    </style:style>
    <style:style style:name="T147" style:parent-style-name="Standaardalinea-lettertype" style:family="text">
      <style:text-properties style:font-name="Aptos" fo:font-size="11pt" style:font-size-asian="11pt" style:font-size-complex="11pt"/>
    </style:style>
    <style:style style:name="T148" style:parent-style-name="Standaardalinea-lettertype" style:family="text">
      <style:text-properties style:font-name="Aptos" fo:font-size="11pt" style:font-size-asian="11pt" style:font-size-complex="11pt" style:text-underline-type="single" style:text-underline-style="solid" style:text-underline-width="auto" style:text-underline-mode="continuous"/>
    </style:style>
    <style:style style:name="T149" style:parent-style-name="Standaardalinea-lettertype" style:family="text">
      <style:text-properties style:font-name="Aptos" fo:font-size="11pt" style:font-size-asian="11pt" style:font-size-complex="11pt" style:text-underline-type="single" style:text-underline-style="solid" style:text-underline-width="auto" style:text-underline-mode="continuous"/>
    </style:style>
    <style:style style:name="T150" style:parent-style-name="Standaardalinea-lettertype" style:family="text">
      <style:text-properties style:font-name="Aptos" fo:font-size="11pt" style:font-size-asian="11pt" style:font-size-complex="11pt"/>
    </style:style>
    <style:style style:name="P151" style:parent-style-name="Normaalweb" style:family="paragraph">
      <style:text-properties style:font-name="Aptos" fo:font-size="11pt" style:font-size-asian="11pt" style:font-size-complex="11pt"/>
    </style:style>
    <style:style style:name="P152" style:parent-style-name="Normaalweb" style:family="paragraph">
      <style:text-properties style:font-name="Aptos" fo:font-size="11pt" style:font-size-asian="11pt" style:font-size-complex="11pt"/>
    </style:style>
    <style:style style:name="P153" style:parent-style-name="Normaalweb" style:family="paragraph">
      <style:text-properties style:font-name="Aptos" fo:font-size="11pt" style:font-size-asian="11pt" style:font-size-complex="11pt"/>
    </style:style>
    <style:style style:name="P154" style:parent-style-name="Normaalweb" style:family="paragraph">
      <style:text-properties style:font-name="Aptos" fo:font-size="11pt" style:font-size-asian="11pt" style:font-size-complex="11pt"/>
    </style:style>
    <style:style style:name="P155" style:parent-style-name="Standaard" style:family="paragraph">
      <style:text-properties fo:font-size="11pt" style:font-size-asian="11pt" style:font-size-complex="11pt" style:text-underline-type="single" style:text-underline-style="solid" style:text-underline-width="auto" style:text-underline-mode="continuous"/>
    </style:style>
    <style:style style:name="P156" style:parent-style-name="Normaalweb" style:family="paragraph">
      <style:text-properties style:font-name="Aptos" fo:font-size="11pt" style:font-size-asian="11pt" style:font-size-complex="11pt"/>
    </style:style>
    <style:style style:name="P157" style:parent-style-name="Normaalweb" style:family="paragraph">
      <style:text-properties style:font-name="Aptos" fo:font-size="11pt" style:font-size-asian="11pt" style:font-size-complex="11pt"/>
    </style:style>
    <style:style style:name="P158" style:parent-style-name="Normaalweb" style:family="paragraph">
      <style:text-properties style:font-name="Aptos" fo:font-size="11pt" style:font-size-asian="11pt" style:font-size-complex="11pt"/>
    </style:style>
    <style:style style:name="T159" style:parent-style-name="Standaardalinea-lettertype" style:family="text">
      <style:text-properties fo:font-size="11pt" style:font-size-asian="11pt" style:font-size-complex="11pt" style:text-underline-type="single" style:text-underline-style="solid" style:text-underline-width="auto" style:text-underline-mode="continuous"/>
    </style:style>
    <style:style style:name="P160" style:parent-style-name="Standaard" style:family="paragraph">
      <style:paragraph-properties fo:text-align="center"/>
    </style:style>
    <style:style style:name="T161" style:parent-style-name="Standaardalinea-lettertype" style:family="text">
      <style:text-properties fo:font-size="11pt" style:font-size-asian="11pt" style:font-size-complex="11pt" style:text-underline-type="single" style:text-underline-style="solid" style:text-underline-width="auto" style:text-underline-mode="continuous"/>
    </style:style>
    <style:style style:name="P162" style:parent-style-name="Standaard" style:family="paragraph">
      <style:paragraph-properties fo:text-align="center"/>
    </style:style>
    <style:style style:name="T163" style:parent-style-name="Standaardalinea-lettertype" style:family="text">
      <style:text-properties fo:font-size="11pt" style:font-size-asian="11pt" style:font-size-complex="11pt" style:text-underline-type="single" style:text-underline-style="solid" style:text-underline-width="auto" style:text-underline-mode="continuous"/>
    </style:style>
    <style:style style:name="P164" style:parent-style-name="Standaard" style:family="paragraph">
      <style:paragraph-properties fo:text-align="center"/>
    </style:style>
    <style:style style:name="T165" style:parent-style-name="Standaardalinea-lettertype" style:family="text">
      <style:text-properties fo:font-size="11pt" style:font-size-asian="11pt" style:font-size-complex="11pt" style:text-underline-type="single" style:text-underline-style="solid" style:text-underline-width="auto" style:text-underline-mode="continuous"/>
    </style:style>
    <style:style style:name="P166" style:parent-style-name="Standaard" style:family="paragraph">
      <style:text-properties fo:font-weight="bold" style:font-weight-asian="bold" style:font-weight-complex="bold" fo:font-size="11pt" style:font-size-asian="11pt" style:font-size-complex="11pt"/>
    </style:style>
    <style:style style:name="P167" style:parent-style-name="Standaard" style:family="paragraph">
      <style:text-properties fo:font-weight="bold" style:font-weight-asian="bold" style:font-weight-complex="bold" fo:font-size="11pt" style:font-size-asian="11pt" style:font-size-complex="11pt"/>
    </style:style>
    <style:style style:name="P168" style:parent-style-name="Standaard" style:family="paragraph">
      <style:text-properties fo:font-weight="bold" style:font-weight-asian="bold" style:font-weight-complex="bold" fo:font-size="11pt" style:font-size-asian="11pt" style:font-size-complex="11pt"/>
    </style:style>
    <style:style style:name="P169" style:parent-style-name="Standaard" style:family="paragraph">
      <style:text-properties fo:font-weight="bold" style:font-weight-asian="bold" style:font-weight-complex="bold" fo:font-size="11pt" style:font-size-asian="11pt" style:font-size-complex="11pt"/>
    </style:style>
    <style:style style:name="P170" style:parent-style-name="Standaard" style:family="paragraph">
      <style:text-properties fo:font-weight="bold" style:font-weight-asian="bold" style:font-weight-complex="bold" fo:font-size="11pt" style:font-size-asian="11pt" style:font-size-complex="11pt"/>
    </style:style>
    <style:style style:name="P171" style:parent-style-name="Standaard" style:family="paragraph">
      <style:text-properties fo:font-weight="bold" style:font-weight-asian="bold" style:font-weight-complex="bold" fo:font-size="11pt" style:font-size-asian="11pt" style:font-size-complex="11pt"/>
    </style:style>
    <style:style style:name="P172" style:parent-style-name="Standaard" style:family="paragraph">
      <style:text-properties fo:font-weight="bold" style:font-weight-asian="bold" style:font-weight-complex="bold" fo:font-size="11pt" style:font-size-asian="11pt" style:font-size-complex="11pt"/>
    </style:style>
    <style:style style:name="P173" style:parent-style-name="Standaard" style:family="paragraph">
      <style:text-properties fo:font-weight="bold" style:font-weight-asian="bold" style:font-weight-complex="bold" fo:font-size="11pt" style:font-size-asian="11pt" style:font-size-complex="11pt"/>
    </style:style>
    <style:style style:name="P174" style:parent-style-name="Standaard" style:family="paragraph">
      <style:text-properties fo:font-weight="bold" style:font-weight-asian="bold" style:font-weight-complex="bold" fo:font-size="11pt" style:font-size-asian="11pt" style:font-size-complex="11pt"/>
    </style:style>
    <style:style style:name="P175" style:parent-style-name="Lijstalinea" style:list-style-name="LFO2" style:family="paragraph">
      <style:text-properties fo:font-size="11pt" style:font-size-asian="11pt" style:font-size-complex="11pt"/>
    </style:style>
    <style:style style:name="P176" style:parent-style-name="Lijstalinea" style:list-style-name="LFO2" style:family="paragraph">
      <style:text-properties fo:font-size="11pt" style:font-size-asian="11pt" style:font-size-complex="11pt"/>
    </style:style>
    <style:style style:name="P177" style:parent-style-name="Lijstalinea" style:list-style-name="LFO2" style:family="paragraph">
      <style:text-properties fo:font-size="11pt" style:font-size-asian="11pt" style:font-size-complex="11pt"/>
    </style:style>
    <style:style style:name="P178" style:parent-style-name="Lijstalinea" style:list-style-name="LFO2" style:family="paragraph">
      <style:text-properties fo:font-size="11pt" style:font-size-asian="11pt" style:font-size-complex="11pt"/>
    </style:style>
    <style:style style:name="P179" style:parent-style-name="Lijstalinea" style:list-style-name="LFO2" style:family="paragraph">
      <style:text-properties fo:font-size="11pt" style:font-size-asian="11pt" style:font-size-complex="11pt"/>
    </style:style>
    <style:style style:name="P180" style:parent-style-name="Lijstalinea" style:list-style-name="LFO2" style:family="paragraph">
      <style:text-properties fo:font-size="11pt" style:font-size-asian="11pt" style:font-size-complex="11pt"/>
    </style:style>
    <style:style style:name="P181" style:parent-style-name="Lijstalinea" style:list-style-name="LFO2" style:family="paragraph">
      <style:text-properties fo:font-size="11pt" style:font-size-asian="11pt" style:font-size-complex="11pt"/>
    </style:style>
    <style:style style:name="P182" style:parent-style-name="Lijstalinea" style:list-style-name="LFO2" style:family="paragraph">
      <style:text-properties fo:font-size="11pt" style:font-size-asian="11pt" style:font-size-complex="11pt"/>
    </style:style>
    <style:style style:name="P183" style:parent-style-name="Lijstalinea" style:list-style-name="LFO2" style:family="paragraph">
      <style:text-properties fo:font-size="11pt" style:font-size-asian="11pt" style:font-size-complex="11pt"/>
    </style:style>
    <style:style style:name="P184" style:parent-style-name="Lijstalinea" style:list-style-name="LFO2" style:family="paragraph">
      <style:text-properties fo:font-size="11pt" style:font-size-asian="11pt" style:font-size-complex="11pt"/>
    </style:style>
    <style:style style:name="P185" style:parent-style-name="Lijstalinea" style:list-style-name="LFO2" style:family="paragraph">
      <style:text-properties fo:font-size="11pt" style:font-size-asian="11pt" style:font-size-complex="11pt"/>
    </style:style>
    <style:style style:name="P186" style:parent-style-name="Lijstalinea" style:list-style-name="LFO2" style:family="paragraph">
      <style:text-properties fo:font-size="11pt" style:font-size-asian="11pt" style:font-size-complex="11pt"/>
    </style:style>
    <style:style style:name="P187" style:parent-style-name="Lijstalinea" style:list-style-name="LFO2" style:family="paragraph">
      <style:text-properties fo:font-size="11pt" style:font-size-asian="11pt" style:font-size-complex="11pt"/>
    </style:style>
    <style:style style:name="P188" style:parent-style-name="Lijstalinea" style:list-style-name="LFO2" style:family="paragraph">
      <style:text-properties fo:font-size="11pt" style:font-size-asian="11pt" style:font-size-complex="11pt"/>
    </style:style>
    <style:style style:name="P189" style:parent-style-name="Lijstalinea" style:list-style-name="LFO2" style:family="paragraph"/>
    <style:style style:name="T190" style:parent-style-name="Standaardalinea-lettertype" style:family="text">
      <style:text-properties fo:font-size="11pt" style:font-size-asian="11pt" style:font-size-complex="11pt"/>
    </style:style>
    <style:style style:name="P191" style:parent-style-name="Standaard" style:family="paragraph">
      <style:text-properties fo:font-size="11pt" style:font-size-asian="11pt" style:font-size-complex="11pt"/>
    </style:style>
    <style:style style:name="P192" style:parent-style-name="Standaard" style:family="paragraph">
      <style:text-properties fo:font-size="11pt" style:font-size-asian="11pt" style:font-size-complex="11pt"/>
    </style:style>
    <style:style style:name="P193" style:parent-style-name="Standaard" style:family="paragraph">
      <style:text-properties fo:font-size="11pt" style:font-size-asian="11pt" style:font-size-complex="11pt"/>
    </style:style>
    <style:style style:name="P194" style:parent-style-name="Standaard" style:family="paragraph">
      <style:text-properties fo:font-size="11pt" style:font-size-asian="11pt" style:font-size-complex="11pt"/>
    </style:style>
    <style:style style:name="P195" style:parent-style-name="Standaard" style:family="paragraph">
      <style:text-properties fo:font-size="11pt" style:font-size-asian="11pt" style:font-size-complex="11pt"/>
    </style:style>
    <style:style style:name="P196" style:parent-style-name="Standaard" style:family="paragraph">
      <style:text-properties fo:font-size="11pt" style:font-size-asian="11pt" style:font-size-complex="11pt"/>
    </style:style>
    <style:style style:name="P197" style:parent-style-name="Standaard" style:family="paragraph">
      <style:text-properties fo:font-size="11pt" style:font-size-asian="11pt" style:font-size-complex="11pt"/>
    </style:style>
    <style:style style:name="P198" style:parent-style-name="Standaard" style:family="paragraph">
      <style:text-properties fo:font-size="11pt" style:font-size-asian="11pt" style:font-size-complex="11pt"/>
    </style:style>
    <style:style style:name="P199" style:parent-style-name="Standaard" style:family="paragraph">
      <style:text-properties fo:font-size="11pt" style:font-size-asian="11pt" style:font-size-complex="11pt"/>
    </style:style>
    <style:style style:name="P200" style:parent-style-name="Standaard" style:family="paragraph">
      <style:text-properties fo:font-size="11pt" style:font-size-asian="11pt" style:font-size-complex="11pt"/>
    </style:style>
    <style:style style:name="P201" style:parent-style-name="Standaard" style:family="paragraph">
      <style:text-properties fo:font-size="11pt" style:font-size-asian="11pt" style:font-size-complex="11pt"/>
    </style:style>
    <style:style style:name="P202" style:parent-style-name="Standaard" style:family="paragraph">
      <style:text-properties fo:font-size="11pt" style:font-size-asian="11pt" style:font-size-complex="11pt"/>
    </style:style>
    <style:style style:name="P203" style:parent-style-name="Standaard" style:family="paragraph">
      <style:text-properties fo:font-size="11pt" style:font-size-asian="11pt" style:font-size-complex="11pt"/>
    </style:style>
    <style:style style:name="P204" style:parent-style-name="Standaard" style:family="paragraph">
      <style:text-properties fo:font-size="11pt" style:font-size-asian="11pt" style:font-size-complex="11pt"/>
    </style:style>
    <style:style style:name="P205" style:parent-style-name="Standaard" style:family="paragraph">
      <style:text-properties fo:font-size="11pt" style:font-size-asian="11pt" style:font-size-complex="11pt"/>
    </style:style>
    <style:style style:name="P206" style:parent-style-name="Standaard" style:family="paragraph">
      <style:text-properties fo:font-size="11pt" style:font-size-asian="11pt" style:font-size-complex="11pt"/>
    </style:style>
    <style:style style:name="P207" style:parent-style-name="Standaard" style:family="paragraph">
      <style:text-properties fo:font-size="11pt" style:font-size-asian="11pt" style:font-size-complex="11pt"/>
    </style:style>
    <style:style style:name="P208" style:parent-style-name="Standaard" style:family="paragraph">
      <style:text-properties fo:font-size="11pt" style:font-size-asian="11pt" style:font-size-complex="11pt"/>
    </style:style>
    <style:style style:name="P209" style:parent-style-name="Normaalweb" style:family="paragraph">
      <style:text-properties style:font-name="Aptos" fo:font-size="11pt" style:font-size-asian="11pt" style:font-size-complex="11pt"/>
    </style:style>
    <style:style style:name="P210" style:parent-style-name="Geenafstand" style:family="paragraph">
      <style:text-properties fo:font-size="11pt" style:font-size-asian="11pt" style:font-size-complex="11pt"/>
    </style:style>
    <style:style style:name="P211" style:parent-style-name="Geenafstand" style:family="paragraph">
      <style:text-properties fo:font-size="11pt" style:font-size-asian="11pt" style:font-size-complex="11pt"/>
    </style:style>
    <style:style style:name="P212" style:parent-style-name="Geenafstand" style:family="paragraph">
      <style:text-properties fo:font-size="11pt" style:font-size-asian="11pt" style:font-size-complex="11pt"/>
    </style:style>
    <style:style style:name="P213" style:parent-style-name="Geenafstand" style:family="paragraph">
      <style:text-properties fo:font-size="11pt" style:font-size-asian="11pt" style:font-size-complex="11pt"/>
    </style:style>
    <style:style style:name="P214" style:parent-style-name="Geenafstand" style:family="paragraph">
      <style:text-properties fo:font-size="11pt" style:font-size-asian="11pt" style:font-size-complex="11pt"/>
    </style:style>
    <style:style style:name="P215" style:parent-style-name="Geenafstand" style:family="paragraph">
      <style:text-properties fo:font-size="11pt" style:font-size-asian="11pt" style:font-size-complex="11pt"/>
    </style:style>
    <style:style style:name="P216" style:parent-style-name="Geenafstand" style:family="paragraph">
      <style:text-properties fo:font-size="11pt" style:font-size-asian="11pt" style:font-size-complex="11pt"/>
    </style:style>
    <style:style style:name="P217" style:parent-style-name="Geenafstand" style:family="paragraph">
      <style:text-properties fo:font-size="11pt" style:font-size-asian="11pt" style:font-size-complex="11pt"/>
    </style:style>
    <style:style style:name="P218" style:parent-style-name="Geenafstand" style:family="paragraph">
      <style:text-properties fo:font-size="11pt" style:font-size-asian="11pt" style:font-size-complex="11pt"/>
    </style:style>
    <style:style style:name="P219" style:parent-style-name="Geenafstand" style:family="paragraph">
      <style:text-properties fo:font-size="11pt" style:font-size-asian="11pt" style:font-size-complex="11pt"/>
    </style:style>
    <style:style style:name="P220" style:parent-style-name="Geenafstand" style:family="paragraph">
      <style:text-properties fo:font-size="11pt" style:font-size-asian="11pt" style:font-size-complex="11pt"/>
    </style:style>
    <style:style style:name="P221" style:parent-style-name="Geenafstand" style:family="paragraph">
      <style:text-properties fo:font-size="11pt" style:font-size-asian="11pt" style:font-size-complex="11pt"/>
    </style:style>
    <style:style style:name="P222" style:parent-style-name="Geenafstand" style:family="paragraph">
      <style:text-properties fo:font-size="11pt" style:font-size-asian="11pt" style:font-size-complex="11pt"/>
    </style:style>
    <style:style style:name="P223" style:parent-style-name="Geenafstand" style:family="paragraph">
      <style:text-properties fo:font-size="11pt" style:font-size-asian="11pt" style:font-size-complex="11pt"/>
    </style:style>
    <style:style style:name="P224" style:parent-style-name="Geenafstand" style:family="paragraph">
      <style:text-properties fo:font-size="11pt" style:font-size-asian="11pt" style:font-size-complex="11pt"/>
    </style:style>
    <style:style style:name="P225" style:parent-style-name="Geenafstand" style:family="paragraph">
      <style:text-properties fo:font-size="11pt" style:font-size-asian="11pt" style:font-size-complex="11pt"/>
    </style:style>
    <style:style style:name="P226" style:parent-style-name="Geenafstand" style:family="paragraph">
      <style:text-properties fo:font-size="11pt" style:font-size-asian="11pt" style:font-size-complex="11pt"/>
    </style:style>
    <style:style style:name="P227" style:parent-style-name="Geenafstand" style:family="paragraph">
      <style:text-properties fo:font-size="11pt" style:font-size-asian="11pt" style:font-size-complex="11pt"/>
    </style:style>
    <style:style style:name="P228" style:parent-style-name="Geenafstand" style:family="paragraph">
      <style:text-properties fo:font-size="11pt" style:font-size-asian="11pt" style:font-size-complex="11pt"/>
    </style:style>
    <style:style style:name="P229" style:parent-style-name="Geenafstand" style:family="paragraph">
      <style:text-properties fo:font-size="11pt" style:font-size-asian="11pt" style:font-size-complex="11pt"/>
    </style:style>
    <style:style style:name="P230" style:parent-style-name="Geenafstand" style:family="paragraph">
      <style:text-properties fo:font-size="11pt" style:font-size-asian="11pt" style:font-size-complex="11pt"/>
    </style:style>
    <style:style style:name="P231" style:parent-style-name="Geenafstand" style:family="paragraph">
      <style:text-properties fo:font-size="11pt" style:font-size-asian="11pt" style:font-size-complex="11pt"/>
    </style:style>
    <style:style style:name="P232" style:parent-style-name="Geenafstand" style:family="paragraph">
      <style:text-properties fo:font-size="11pt" style:font-size-asian="11pt" style:font-size-complex="11pt"/>
    </style:style>
    <style:style style:name="P233" style:parent-style-name="Geenafstand" style:family="paragraph">
      <style:text-properties fo:font-size="11pt" style:font-size-asian="11pt" style:font-size-complex="11pt"/>
    </style:style>
    <style:style style:name="P234" style:parent-style-name="Geenafstand" style:family="paragraph">
      <style:text-properties fo:font-size="11pt" style:font-size-asian="11pt" style:font-size-complex="11pt"/>
    </style:style>
    <style:style style:name="P235" style:parent-style-name="Geenafstand" style:family="paragraph">
      <style:text-properties fo:font-size="11pt" style:font-size-asian="11pt" style:font-size-complex="11pt"/>
    </style:style>
    <style:style style:name="P236" style:parent-style-name="Geenafstand" style:family="paragraph">
      <style:text-properties fo:font-size="11pt" style:font-size-asian="11pt" style:font-size-complex="11pt"/>
    </style:style>
    <style:style style:name="P237" style:parent-style-name="Geenafstand" style:family="paragraph">
      <style:text-properties fo:font-size="11pt" style:font-size-asian="11pt" style:font-size-complex="11pt"/>
    </style:style>
    <style:style style:name="P238" style:parent-style-name="Geenafstand" style:family="paragraph">
      <style:text-properties fo:font-size="11pt" style:font-size-asian="11pt" style:font-size-complex="11pt"/>
    </style:style>
    <style:style style:name="P239" style:parent-style-name="Geenafstand" style:family="paragraph">
      <style:text-properties fo:font-size="11pt" style:font-size-asian="11pt" style:font-size-complex="11pt"/>
    </style:style>
    <style:style style:name="P240" style:parent-style-name="Geenafstand" style:family="paragraph">
      <style:text-properties fo:font-size="11pt" style:font-size-asian="11pt" style:font-size-complex="11pt"/>
    </style:style>
    <style:style style:name="P241" style:parent-style-name="Geenafstand" style:family="paragraph">
      <style:text-properties fo:font-size="11pt" style:font-size-asian="11pt" style:font-size-complex="11pt"/>
    </style:style>
    <style:style style:name="P242" style:parent-style-name="Geenafstand" style:family="paragraph">
      <style:text-properties fo:font-size="11pt" style:font-size-asian="11pt" style:font-size-complex="11pt"/>
    </style:style>
    <style:style style:name="P243" style:parent-style-name="Geenafstand" style:family="paragraph">
      <style:text-properties fo:font-size="11pt" style:font-size-asian="11pt" style:font-size-complex="11pt"/>
    </style:style>
    <style:style style:name="P244" style:parent-style-name="Geenafstand" style:family="paragraph">
      <style:text-properties fo:font-size="11pt" style:font-size-asian="11pt" style:font-size-complex="11pt"/>
    </style:style>
    <style:style style:name="P245" style:parent-style-name="Geenafstand" style:family="paragraph">
      <style:text-properties fo:font-size="11pt" style:font-size-asian="11pt" style:font-size-complex="11pt"/>
    </style:style>
    <style:style style:name="P246" style:parent-style-name="Geenafstand" style:family="paragraph">
      <style:text-properties fo:font-size="11pt" style:font-size-asian="11pt" style:font-size-complex="11pt"/>
    </style:style>
    <style:style style:name="P247" style:parent-style-name="Geenafstand" style:family="paragraph">
      <style:text-properties fo:font-size="11pt" style:font-size-asian="11pt" style:font-size-complex="11pt"/>
    </style:style>
    <style:style style:name="P248" style:parent-style-name="Geenafstand" style:family="paragraph">
      <style:text-properties fo:font-size="11pt" style:font-size-asian="11pt" style:font-size-complex="11pt"/>
    </style:style>
    <style:style style:name="P249" style:parent-style-name="Geenafstand" style:family="paragraph">
      <style:text-properties fo:font-size="11pt" style:font-size-asian="11pt" style:font-size-complex="11pt"/>
    </style:style>
    <style:style style:name="P250" style:parent-style-name="Geenafstand" style:family="paragraph">
      <style:text-properties fo:font-size="11pt" style:font-size-asian="11pt" style:font-size-complex="11pt"/>
    </style:style>
    <style:style style:name="P251" style:parent-style-name="Geenafstand" style:family="paragraph">
      <style:text-properties fo:font-size="11pt" style:font-size-asian="11pt" style:font-size-complex="11pt"/>
    </style:style>
    <style:style style:name="P252" style:parent-style-name="Geenafstand" style:family="paragraph">
      <style:text-properties fo:font-size="11pt" style:font-size-asian="11pt" style:font-size-complex="11pt"/>
    </style:style>
    <style:style style:name="P253" style:parent-style-name="Geenafstand" style:family="paragraph">
      <style:text-properties fo:font-size="11pt" style:font-size-asian="11pt" style:font-size-complex="11pt"/>
    </style:style>
    <style:style style:name="P254" style:parent-style-name="Geenafstand" style:family="paragraph">
      <style:text-properties fo:font-size="11pt" style:font-size-asian="11pt" style:font-size-complex="11pt"/>
    </style:style>
    <style:style style:name="P255" style:parent-style-name="Geenafstand" style:family="paragraph">
      <style:text-properties fo:font-size="11pt" style:font-size-asian="11pt" style:font-size-complex="11pt"/>
    </style:style>
    <style:style style:name="P256" style:parent-style-name="Geenafstand" style:family="paragraph">
      <style:text-properties fo:font-size="11pt" style:font-size-asian="11pt" style:font-size-complex="11pt"/>
    </style:style>
    <style:style style:name="P257" style:parent-style-name="Geenafstand" style:family="paragraph">
      <style:text-properties fo:font-size="11pt" style:font-size-asian="11pt" style:font-size-complex="11pt"/>
    </style:style>
    <style:style style:name="P258" style:parent-style-name="Geenafstand" style:family="paragraph">
      <style:text-properties fo:font-size="11pt" style:font-size-asian="11pt" style:font-size-complex="11pt"/>
    </style:style>
    <style:style style:name="P259" style:parent-style-name="Geenafstand" style:family="paragraph">
      <style:text-properties fo:font-size="11pt" style:font-size-asian="11pt" style:font-size-complex="11pt"/>
    </style:style>
    <style:style style:name="P260" style:parent-style-name="Geenafstand" style:family="paragraph">
      <style:text-properties fo:font-size="11pt" style:font-size-asian="11pt" style:font-size-complex="11pt"/>
    </style:style>
    <style:style style:name="P261" style:parent-style-name="Geenafstand" style:family="paragraph">
      <style:text-properties fo:font-size="11pt" style:font-size-asian="11pt" style:font-size-complex="11pt"/>
    </style:style>
    <style:style style:name="P262" style:parent-style-name="Geenafstand" style:family="paragraph">
      <style:text-properties fo:font-size="11pt" style:font-size-asian="11pt" style:font-size-complex="11pt"/>
    </style:style>
    <style:style style:name="P263" style:parent-style-name="Geenafstand" style:family="paragraph">
      <style:text-properties fo:font-weight="bold" style:font-weight-asian="bold" style:font-weight-complex="bold" fo:font-size="11pt" style:font-size-asian="11pt" style:font-size-complex="11pt"/>
    </style:style>
    <style:style style:name="P264" style:parent-style-name="Geenafstand" style:family="paragraph">
      <style:text-properties fo:font-weight="bold" style:font-weight-asian="bold" style:font-weight-complex="bold" fo:font-size="11pt" style:font-size-asian="11pt" style:font-size-complex="11pt"/>
    </style:style>
    <style:style style:name="P265" style:parent-style-name="Geenafstand" style:family="paragraph">
      <style:text-properties fo:font-weight="bold" style:font-weight-asian="bold" style:font-weight-complex="bold" fo:font-size="11pt" style:font-size-asian="11pt" style:font-size-complex="11pt"/>
    </style:style>
    <style:style style:name="P266" style:parent-style-name="Geenafstand" style:family="paragraph">
      <style:text-properties fo:font-size="11pt" style:font-size-asian="11pt" style:font-size-complex="11pt"/>
    </style:style>
    <style:style style:name="P267" style:parent-style-name="Geenafstand" style:list-style-name="LFO3" style:family="paragraph">
      <style:text-properties fo:font-size="11pt" style:font-size-asian="11pt" style:font-size-complex="11pt"/>
    </style:style>
    <style:style style:name="P268" style:parent-style-name="Geenafstand" style:list-style-name="LFO3" style:family="paragraph">
      <style:text-properties fo:font-size="11pt" style:font-size-asian="11pt" style:font-size-complex="11pt"/>
    </style:style>
    <style:style style:name="P269" style:parent-style-name="Geenafstand" style:list-style-name="LFO3" style:family="paragraph">
      <style:text-properties fo:font-size="11pt" style:font-size-asian="11pt" style:font-size-complex="11pt"/>
    </style:style>
    <style:style style:name="P270" style:parent-style-name="Geenafstand" style:list-style-name="LFO3" style:family="paragraph">
      <style:text-properties fo:font-size="11pt" style:font-size-asian="11pt" style:font-size-complex="11pt"/>
    </style:style>
    <style:style style:name="P271" style:parent-style-name="Geenafstand" style:list-style-name="LFO3" style:family="paragraph">
      <style:text-properties fo:font-size="11pt" style:font-size-asian="11pt" style:font-size-complex="11pt"/>
    </style:style>
    <style:style style:name="P272" style:parent-style-name="Geenafstand" style:list-style-name="LFO3" style:family="paragraph">
      <style:text-properties fo:font-size="11pt" style:font-size-asian="11pt" style:font-size-complex="11pt"/>
    </style:style>
    <style:style style:name="P273" style:parent-style-name="Geenafstand" style:list-style-name="LFO3" style:family="paragraph">
      <style:text-properties fo:font-size="11pt" style:font-size-asian="11pt" style:font-size-complex="11pt"/>
    </style:style>
    <style:style style:name="P274" style:parent-style-name="Geenafstand" style:list-style-name="LFO3" style:family="paragraph">
      <style:text-properties fo:font-size="11pt" style:font-size-asian="11pt" style:font-size-complex="11pt"/>
    </style:style>
    <style:style style:name="P275" style:parent-style-name="Geenafstand" style:list-style-name="LFO3" style:family="paragraph">
      <style:text-properties fo:font-size="11pt" style:font-size-asian="11pt" style:font-size-complex="11pt"/>
    </style:style>
    <style:style style:name="P276" style:parent-style-name="Geenafstand" style:list-style-name="LFO3" style:family="paragraph">
      <style:text-properties fo:font-size="11pt" style:font-size-asian="11pt" style:font-size-complex="11pt"/>
    </style:style>
    <style:style style:name="P277" style:parent-style-name="Geenafstand" style:list-style-name="LFO3" style:family="paragraph">
      <style:text-properties fo:font-size="11pt" style:font-size-asian="11pt" style:font-size-complex="11pt"/>
    </style:style>
    <style:style style:name="P278" style:parent-style-name="Geenafstand" style:list-style-name="LFO3" style:family="paragraph">
      <style:text-properties fo:font-size="11pt" style:font-size-asian="11pt" style:font-size-complex="11pt"/>
    </style:style>
    <style:style style:name="P279" style:parent-style-name="Geenafstand" style:list-style-name="LFO3" style:family="paragraph">
      <style:text-properties fo:font-size="11pt" style:font-size-asian="11pt" style:font-size-complex="11pt"/>
    </style:style>
    <style:style style:name="P280" style:parent-style-name="Geenafstand" style:list-style-name="LFO3" style:family="paragraph">
      <style:text-properties fo:font-size="11pt" style:font-size-asian="11pt" style:font-size-complex="11pt"/>
    </style:style>
    <style:style style:name="P281" style:parent-style-name="Geenafstand" style:list-style-name="LFO3" style:family="paragraph">
      <style:text-properties fo:font-size="11pt" style:font-size-asian="11pt" style:font-size-complex="11pt"/>
    </style:style>
    <style:style style:name="P282" style:parent-style-name="Geenafstand" style:list-style-name="LFO3" style:family="paragraph">
      <style:text-properties fo:font-size="11pt" style:font-size-asian="11pt" style:font-size-complex="11pt"/>
    </style:style>
    <style:style style:name="P283" style:parent-style-name="Geenafstand" style:list-style-name="LFO3" style:family="paragraph">
      <style:text-properties fo:font-size="11pt" style:font-size-asian="11pt" style:font-size-complex="11pt"/>
    </style:style>
    <style:style style:name="P284" style:parent-style-name="Geenafstand" style:list-style-name="LFO3" style:family="paragraph">
      <style:text-properties fo:font-size="11pt" style:font-size-asian="11pt" style:font-size-complex="11pt"/>
    </style:style>
    <style:style style:name="P285" style:parent-style-name="Geenafstand" style:list-style-name="LFO3" style:family="paragraph">
      <style:text-properties fo:font-size="11pt" style:font-size-asian="11pt" style:font-size-complex="11pt"/>
    </style:style>
    <style:style style:name="P286" style:parent-style-name="Geenafstand" style:list-style-name="LFO3" style:family="paragraph">
      <style:text-properties fo:font-size="11pt" style:font-size-asian="11pt" style:font-size-complex="11pt"/>
    </style:style>
    <style:style style:name="P287" style:parent-style-name="Geenafstand" style:list-style-name="LFO3" style:family="paragraph">
      <style:text-properties fo:font-size="11pt" style:font-size-asian="11pt" style:font-size-complex="11pt"/>
    </style:style>
    <style:style style:name="P288" style:parent-style-name="Geenafstand" style:list-style-name="LFO3" style:family="paragraph">
      <style:text-properties fo:font-size="11pt" style:font-size-asian="11pt" style:font-size-complex="11pt"/>
    </style:style>
    <style:style style:name="P289" style:parent-style-name="Geenafstand" style:list-style-name="LFO3" style:family="paragraph">
      <style:text-properties fo:font-size="11pt" style:font-size-asian="11pt" style:font-size-complex="11pt"/>
    </style:style>
    <style:style style:name="P290" style:parent-style-name="Geenafstand" style:family="paragraph">
      <style:text-properties fo:font-size="11pt" style:font-size-asian="11pt" style:font-size-complex="11pt"/>
    </style:style>
    <style:style style:name="P291" style:parent-style-name="Geenafstand" style:family="paragraph">
      <style:text-properties fo:font-size="11pt" style:font-size-asian="11pt" style:font-size-complex="11pt"/>
    </style:style>
    <style:style style:name="P292" style:parent-style-name="Geenafstand" style:family="paragraph">
      <style:text-properties fo:font-weight="bold" style:font-weight-asian="bold" style:font-weight-complex="bold" fo:font-size="11pt" style:font-size-asian="11pt" style:font-size-complex="11pt"/>
    </style:style>
    <style:style style:name="P293" style:parent-style-name="Geenafstand" style:family="paragraph">
      <style:text-properties fo:font-weight="bold" style:font-weight-asian="bold" style:font-weight-complex="bold" fo:font-size="11pt" style:font-size-asian="11pt" style:font-size-complex="11pt"/>
    </style:style>
    <style:style style:name="P294" style:parent-style-name="Geenafstand" style:family="paragraph">
      <style:text-properties fo:font-weight="bold" style:font-weight-asian="bold" style:font-weight-complex="bold" fo:font-size="11pt" style:font-size-asian="11pt" style:font-size-complex="11pt"/>
    </style:style>
    <style:style style:name="P295" style:parent-style-name="Geenafstand" style:family="paragraph">
      <style:text-properties fo:font-weight="bold" style:font-weight-asian="bold" style:font-weight-complex="bold" fo:font-size="11pt" style:font-size-asian="11pt" style:font-size-complex="11pt"/>
    </style:style>
    <style:style style:name="P296" style:parent-style-name="Geenafstand" style:family="paragraph">
      <style:text-properties fo:font-weight="bold" style:font-weight-asian="bold" style:font-weight-complex="bold" fo:font-size="11pt" style:font-size-asian="11pt" style:font-size-complex="11pt"/>
    </style:style>
    <style:style style:name="P297" style:parent-style-name="Geenafstand" style:family="paragraph">
      <style:text-properties fo:font-weight="bold" style:font-weight-asian="bold" style:font-weight-complex="bold" fo:font-size="11pt" style:font-size-asian="11pt" style:font-size-complex="11pt"/>
    </style:style>
    <style:style style:name="P298" style:parent-style-name="Geenafstand" style:family="paragraph">
      <style:text-properties fo:font-weight="bold" style:font-weight-asian="bold" style:font-weight-complex="bold" fo:font-size="11pt" style:font-size-asian="11pt" style:font-size-complex="11pt"/>
    </style:style>
    <style:style style:name="P299" style:parent-style-name="Geenafstand" style:family="paragraph">
      <style:text-properties fo:font-weight="bold" style:font-weight-asian="bold" style:font-weight-complex="bold" fo:font-size="11pt" style:font-size-asian="11pt" style:font-size-complex="11pt"/>
    </style:style>
    <style:style style:name="P300" style:parent-style-name="Geenafstand" style:family="paragraph">
      <style:text-properties fo:font-weight="bold" style:font-weight-asian="bold" style:font-weight-complex="bold" fo:font-size="11pt" style:font-size-asian="11pt" style:font-size-complex="11pt"/>
    </style:style>
    <style:style style:name="P301" style:parent-style-name="Geenafstand" style:family="paragraph">
      <style:text-properties fo:font-weight="bold" style:font-weight-asian="bold" style:font-weight-complex="bold" fo:font-size="11pt" style:font-size-asian="11pt" style:font-size-complex="11pt"/>
    </style:style>
    <style:style style:name="P302" style:parent-style-name="Geenafstand" style:family="paragraph">
      <style:text-properties fo:font-weight="bold" style:font-weight-asian="bold" style:font-weight-complex="bold" fo:font-size="11pt" style:font-size-asian="11pt" style:font-size-complex="11pt"/>
    </style:style>
    <style:style style:name="P303" style:parent-style-name="Geenafstand" style:family="paragraph">
      <style:text-properties fo:font-weight="bold" style:font-weight-asian="bold" style:font-weight-complex="bold" fo:font-size="11pt" style:font-size-asian="11pt" style:font-size-complex="11pt"/>
    </style:style>
    <style:style style:name="P304" style:parent-style-name="Geenafstand" style:family="paragraph">
      <style:text-properties fo:font-weight="bold" style:font-weight-asian="bold" style:font-weight-complex="bold" fo:font-size="11pt" style:font-size-asian="11pt" style:font-size-complex="11pt"/>
    </style:style>
    <style:style style:name="P305" style:parent-style-name="Geenafstand" style:family="paragraph">
      <style:text-properties fo:font-weight="bold" style:font-weight-asian="bold" style:font-weight-complex="bold" fo:font-size="11pt" style:font-size-asian="11pt" style:font-size-complex="11pt"/>
    </style:style>
    <style:style style:name="P306" style:parent-style-name="Normaalweb" style:family="paragraph">
      <style:text-properties style:font-name="Aptos" fo:font-size="11pt" style:font-size-asian="11pt" style:font-size-complex="11pt"/>
    </style:style>
    <style:style style:name="P307" style:parent-style-name="Geenafstand" style:family="paragraph">
      <style:text-properties fo:font-size="11pt" style:font-size-asian="11pt" style:font-size-complex="11pt"/>
    </style:style>
    <style:style style:name="P308" style:parent-style-name="Geenafstand" style:family="paragraph">
      <style:text-properties fo:font-size="11pt" style:font-size-asian="11pt" style:font-size-complex="11pt"/>
    </style:style>
    <style:style style:name="P309" style:parent-style-name="Geenafstand" style:family="paragraph">
      <style:text-properties fo:font-size="11pt" style:font-size-asian="11pt" style:font-size-complex="11pt"/>
    </style:style>
    <style:style style:name="P310" style:parent-style-name="Geenafstand" style:family="paragraph">
      <style:text-properties fo:font-size="11pt" style:font-size-asian="11pt" style:font-size-complex="11pt"/>
    </style:style>
    <style:style style:name="P311" style:parent-style-name="Geenafstand" style:family="paragraph">
      <style:text-properties fo:font-size="11pt" style:font-size-asian="11pt" style:font-size-complex="11pt"/>
    </style:style>
    <style:style style:name="P312" style:parent-style-name="Geenafstand" style:family="paragraph">
      <style:text-properties fo:font-size="11pt" style:font-size-asian="11pt" style:font-size-complex="11pt"/>
    </style:style>
    <style:style style:name="P313" style:parent-style-name="Geenafstand" style:family="paragraph">
      <style:text-properties fo:font-size="11pt" style:font-size-asian="11pt" style:font-size-complex="11pt"/>
    </style:style>
    <style:style style:name="P314" style:parent-style-name="Geenafstand" style:family="paragraph">
      <style:text-properties fo:font-size="11pt" style:font-size-asian="11pt" style:font-size-complex="11pt"/>
    </style:style>
    <style:style style:name="P315" style:parent-style-name="Geenafstand" style:family="paragraph">
      <style:text-properties fo:font-size="11pt" style:font-size-asian="11pt" style:font-size-complex="11pt"/>
    </style:style>
    <style:style style:name="P316" style:parent-style-name="Geenafstand" style:family="paragraph">
      <style:text-properties fo:font-size="11pt" style:font-size-asian="11pt" style:font-size-complex="11pt"/>
    </style:style>
    <style:style style:name="P317" style:parent-style-name="Geenafstand" style:family="paragraph">
      <style:text-properties fo:font-size="11pt" style:font-size-asian="11pt" style:font-size-complex="11pt"/>
    </style:style>
    <style:style style:name="P318" style:parent-style-name="Geenafstand" style:family="paragraph">
      <style:text-properties fo:font-size="11pt" style:font-size-asian="11pt" style:font-size-complex="11pt"/>
    </style:style>
    <style:style style:name="P319" style:parent-style-name="Geenafstand" style:family="paragraph">
      <style:text-properties fo:font-size="11pt" style:font-size-asian="11pt" style:font-size-complex="11pt"/>
    </style:style>
    <style:style style:name="P320" style:parent-style-name="Geenafstand" style:family="paragraph">
      <style:text-properties fo:font-size="11pt" style:font-size-asian="11pt" style:font-size-complex="11pt"/>
    </style:style>
    <style:style style:name="P321" style:parent-style-name="Geenafstand" style:family="paragraph">
      <style:text-properties fo:font-size="11pt" style:font-size-asian="11pt" style:font-size-complex="11pt"/>
    </style:style>
    <style:style style:name="P322" style:parent-style-name="Geenafstand" style:family="paragraph">
      <style:text-properties fo:font-size="11pt" style:font-size-asian="11pt" style:font-size-complex="11pt"/>
    </style:style>
    <style:style style:name="P323" style:parent-style-name="Geenafstand" style:family="paragraph">
      <style:text-properties fo:font-size="11pt" style:font-size-asian="11pt" style:font-size-complex="11pt"/>
    </style:style>
    <style:style style:name="P324" style:parent-style-name="Geenafstand" style:family="paragraph">
      <style:text-properties fo:font-size="11pt" style:font-size-asian="11pt" style:font-size-complex="11pt"/>
    </style:style>
    <style:style style:name="P325" style:parent-style-name="Geenafstand" style:family="paragraph">
      <style:text-properties fo:font-size="11pt" style:font-size-asian="11pt" style:font-size-complex="11pt"/>
    </style:style>
    <style:style style:name="P326" style:parent-style-name="Geenafstand" style:family="paragraph">
      <style:text-properties fo:font-size="11pt" style:font-size-asian="11pt" style:font-size-complex="11pt"/>
    </style:style>
    <style:style style:name="P327" style:parent-style-name="Geenafstand" style:family="paragraph">
      <style:text-properties fo:font-size="11pt" style:font-size-asian="11pt" style:font-size-complex="11pt"/>
    </style:style>
    <style:style style:name="P328" style:parent-style-name="Geenafstand" style:family="paragraph">
      <style:text-properties fo:font-size="11pt" style:font-size-asian="11pt" style:font-size-complex="11pt"/>
    </style:style>
    <style:style style:name="P329" style:parent-style-name="Geenafstand" style:family="paragraph">
      <style:text-properties fo:font-size="11pt" style:font-size-asian="11pt" style:font-size-complex="11pt"/>
    </style:style>
    <style:style style:name="P330" style:parent-style-name="Geenafstand" style:family="paragraph">
      <style:text-properties fo:font-size="11pt" style:font-size-asian="11pt" style:font-size-complex="11pt"/>
    </style:style>
    <style:style style:name="P331" style:parent-style-name="Geenafstand" style:family="paragraph">
      <style:text-properties fo:font-weight="bold" style:font-weight-asian="bold" style:font-weight-complex="bold" fo:font-size="11pt" style:font-size-asian="11pt" style:font-size-complex="11pt"/>
    </style:style>
    <style:style style:name="P332" style:parent-style-name="Geenafstand" style:family="paragraph">
      <style:text-properties fo:font-weight="bold" style:font-weight-asian="bold" style:font-weight-complex="bold" fo:font-size="11pt" style:font-size-asian="11pt" style:font-size-complex="11pt"/>
    </style:style>
    <style:style style:name="P333" style:parent-style-name="Geenafstand" style:family="paragraph">
      <style:text-properties fo:font-weight="bold" style:font-weight-asian="bold" style:font-weight-complex="bold" fo:font-size="11pt" style:font-size-asian="11pt" style:font-size-complex="11pt"/>
    </style:style>
    <style:style style:name="P334" style:parent-style-name="Geenafstand" style:family="paragraph">
      <style:text-properties fo:font-weight="bold" style:font-weight-asian="bold" style:font-weight-complex="bold" fo:font-size="11pt" style:font-size-asian="11pt" style:font-size-complex="11pt"/>
    </style:style>
    <style:style style:name="P335" style:parent-style-name="Geenafstand" style:family="paragraph">
      <style:text-properties fo:font-weight="bold" style:font-weight-asian="bold" style:font-weight-complex="bold" fo:font-size="11pt" style:font-size-asian="11pt" style:font-size-complex="11pt"/>
    </style:style>
    <style:style style:name="P336" style:parent-style-name="Geenafstand" style:family="paragraph">
      <style:text-properties fo:font-weight="bold" style:font-weight-asian="bold" style:font-weight-complex="bold" fo:font-size="11pt" style:font-size-asian="11pt" style:font-size-complex="11pt"/>
    </style:style>
    <style:style style:name="P337" style:parent-style-name="Geenafstand" style:family="paragraph">
      <style:text-properties fo:font-weight="bold" style:font-weight-asian="bold" style:font-weight-complex="bold" fo:font-size="11pt" style:font-size-asian="11pt" style:font-size-complex="11pt"/>
    </style:style>
    <style:style style:name="P338" style:parent-style-name="Geenafstand" style:family="paragraph">
      <style:text-properties fo:font-weight="bold" style:font-weight-asian="bold" style:font-weight-complex="bold" fo:font-size="11pt" style:font-size-asian="11pt" style:font-size-complex="11pt"/>
    </style:style>
    <style:style style:name="P339" style:parent-style-name="Geenafstand" style:family="paragraph">
      <style:text-properties fo:font-weight="bold" style:font-weight-asian="bold" style:font-weight-complex="bold" fo:font-size="11pt" style:font-size-asian="11pt" style:font-size-complex="11pt"/>
    </style:style>
    <style:style style:name="P340" style:parent-style-name="Geenafstand" style:family="paragraph">
      <style:text-properties fo:font-weight="bold" style:font-weight-asian="bold" style:font-weight-complex="bold" fo:font-size="11pt" style:font-size-asian="11pt" style:font-size-complex="11pt"/>
    </style:style>
    <style:style style:name="P341" style:parent-style-name="Geenafstand" style:family="paragraph">
      <style:text-properties fo:font-weight="bold" style:font-weight-asian="bold" style:font-weight-complex="bold" fo:font-size="11pt" style:font-size-asian="11pt" style:font-size-complex="11pt"/>
    </style:style>
    <style:style style:name="P342" style:parent-style-name="Geenafstand" style:family="paragraph">
      <style:text-properties fo:font-weight="bold" style:font-weight-asian="bold" style:font-weight-complex="bold" fo:font-size="11pt" style:font-size-asian="11pt" style:font-size-complex="11pt"/>
    </style:style>
    <style:style style:name="P343" style:parent-style-name="Geenafstand" style:family="paragraph">
      <style:text-properties fo:font-weight="bold" style:font-weight-asian="bold" style:font-weight-complex="bold" fo:font-size="11pt" style:font-size-asian="11pt" style:font-size-complex="11pt"/>
    </style:style>
    <style:style style:name="P344" style:parent-style-name="Geenafstand" style:family="paragraph">
      <style:text-properties fo:font-weight="bold" style:font-weight-asian="bold" style:font-weight-complex="bold" fo:font-size="11pt" style:font-size-asian="11pt" style:font-size-complex="11pt"/>
    </style:style>
    <style:style style:name="P345" style:parent-style-name="Geenafstand" style:family="paragraph">
      <style:text-properties fo:font-weight="bold" style:font-weight-asian="bold" style:font-weight-complex="bold" fo:font-size="11pt" style:font-size-asian="11pt" style:font-size-complex="11pt"/>
    </style:style>
    <style:style style:name="P346" style:parent-style-name="Geenafstand" style:family="paragraph">
      <style:text-properties fo:font-weight="bold" style:font-weight-asian="bold" style:font-weight-complex="bold" fo:font-size="11pt" style:font-size-asian="11pt" style:font-size-complex="11pt"/>
    </style:style>
    <style:style style:name="P347" style:parent-style-name="Geenafstand" style:family="paragraph">
      <style:text-properties fo:font-weight="bold" style:font-weight-asian="bold" style:font-weight-complex="bold" fo:font-size="11pt" style:font-size-asian="11pt" style:font-size-complex="11pt"/>
    </style:style>
    <style:style style:name="P348" style:parent-style-name="Geenafstand" style:family="paragraph">
      <style:text-properties fo:font-weight="bold" style:font-weight-asian="bold" style:font-weight-complex="bold" fo:font-size="11pt" style:font-size-asian="11pt" style:font-size-complex="11pt"/>
    </style:style>
    <style:style style:name="P349" style:parent-style-name="Geenafstand" style:family="paragraph">
      <style:text-properties fo:font-weight="bold" style:font-weight-asian="bold" style:font-weight-complex="bold" fo:font-size="11pt" style:font-size-asian="11pt" style:font-size-complex="11pt"/>
    </style:style>
    <style:style style:name="P350" style:parent-style-name="Geenafstand" style:family="paragraph">
      <style:text-properties fo:font-weight="bold" style:font-weight-asian="bold" style:font-weight-complex="bold" fo:font-size="11pt" style:font-size-asian="11pt" style:font-size-complex="11pt"/>
    </style:style>
    <style:style style:name="P351" style:parent-style-name="Geenafstand" style:family="paragraph">
      <style:text-properties fo:font-weight="bold" style:font-weight-asian="bold" style:font-weight-complex="bold" fo:font-size="11pt" style:font-size-asian="11pt" style:font-size-complex="11pt"/>
    </style:style>
    <style:style style:name="P352"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353" style:parent-style-name="Geenafstand" style:list-style-name="LFO4" style:family="paragraph">
      <style:text-properties fo:font-size="11pt" style:font-size-asian="11pt" style:font-size-complex="11pt"/>
    </style:style>
    <style:style style:name="P354" style:parent-style-name="Geenafstand" style:list-style-name="LFO4" style:family="paragraph">
      <style:text-properties fo:font-size="11pt" style:font-size-asian="11pt" style:font-size-complex="11pt"/>
    </style:style>
    <style:style style:name="P355" style:parent-style-name="Geenafstand" style:list-style-name="LFO4" style:family="paragraph">
      <style:text-properties fo:font-size="11pt" style:font-size-asian="11pt" style:font-size-complex="11pt"/>
    </style:style>
    <style:style style:name="P356" style:parent-style-name="Geenafstand" style:list-style-name="LFO4" style:family="paragraph">
      <style:text-properties fo:font-size="11pt" style:font-size-asian="11pt" style:font-size-complex="11pt"/>
    </style:style>
    <style:style style:name="P357" style:parent-style-name="Geenafstand" style:list-style-name="LFO4" style:family="paragraph">
      <style:text-properties fo:font-size="11pt" style:font-size-asian="11pt" style:font-size-complex="11pt"/>
    </style:style>
    <style:style style:name="P358" style:parent-style-name="Geenafstand" style:list-style-name="LFO4" style:family="paragraph">
      <style:text-properties fo:font-size="11pt" style:font-size-asian="11pt" style:font-size-complex="11pt"/>
    </style:style>
    <style:style style:name="P359" style:parent-style-name="Geenafstand" style:list-style-name="LFO4" style:family="paragraph">
      <style:text-properties fo:font-size="11pt" style:font-size-asian="11pt" style:font-size-complex="11pt"/>
    </style:style>
    <style:style style:name="P360" style:parent-style-name="Geenafstand" style:list-style-name="LFO4" style:family="paragraph">
      <style:text-properties fo:font-size="11pt" style:font-size-asian="11pt" style:font-size-complex="11pt"/>
    </style:style>
    <style:style style:name="P361" style:parent-style-name="Geenafstand" style:list-style-name="LFO4" style:family="paragraph">
      <style:text-properties fo:font-size="11pt" style:font-size-asian="11pt" style:font-size-complex="11pt"/>
    </style:style>
    <style:style style:name="P362" style:parent-style-name="Geenafstand" style:list-style-name="LFO4" style:family="paragraph">
      <style:text-properties fo:font-size="11pt" style:font-size-asian="11pt" style:font-size-complex="11pt"/>
    </style:style>
    <style:style style:name="P363" style:parent-style-name="Geenafstand" style:list-style-name="LFO4" style:family="paragraph">
      <style:text-properties fo:font-size="11pt" style:font-size-asian="11pt" style:font-size-complex="11pt"/>
    </style:style>
    <style:style style:name="P364" style:parent-style-name="Geenafstand" style:list-style-name="LFO4" style:family="paragraph">
      <style:text-properties fo:font-size="11pt" style:font-size-asian="11pt" style:font-size-complex="11pt"/>
    </style:style>
    <style:style style:name="P365" style:parent-style-name="Geenafstand" style:list-style-name="LFO4" style:family="paragraph">
      <style:text-properties fo:font-size="11pt" style:font-size-asian="11pt" style:font-size-complex="11pt"/>
    </style:style>
    <style:style style:name="P366" style:parent-style-name="Geenafstand" style:list-style-name="LFO4" style:family="paragraph">
      <style:text-properties fo:font-size="11pt" style:font-size-asian="11pt" style:font-size-complex="11pt"/>
    </style:style>
    <style:style style:name="P367" style:parent-style-name="Geenafstand" style:list-style-name="LFO4" style:family="paragraph">
      <style:text-properties fo:font-size="11pt" style:font-size-asian="11pt" style:font-size-complex="11pt"/>
    </style:style>
    <style:style style:name="P368" style:parent-style-name="Geenafstand" style:list-style-name="LFO4" style:family="paragraph">
      <style:text-properties fo:font-size="11pt" style:font-size-asian="11pt" style:font-size-complex="11pt"/>
    </style:style>
    <style:style style:name="P369" style:parent-style-name="Geenafstand" style:family="paragraph">
      <style:text-properties fo:font-size="11pt" style:font-size-asian="11pt" style:font-size-complex="11pt"/>
    </style:style>
    <style:style style:name="P370"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371" style:parent-style-name="Geenafstand" style:list-style-name="LFO5" style:family="paragraph">
      <style:text-properties fo:font-size="11pt" style:font-size-asian="11pt" style:font-size-complex="11pt"/>
    </style:style>
    <style:style style:name="P372" style:parent-style-name="Geenafstand" style:list-style-name="LFO5" style:family="paragraph">
      <style:text-properties fo:font-size="11pt" style:font-size-asian="11pt" style:font-size-complex="11pt"/>
    </style:style>
    <style:style style:name="P373" style:parent-style-name="Geenafstand" style:list-style-name="LFO5" style:family="paragraph">
      <style:text-properties fo:font-size="11pt" style:font-size-asian="11pt" style:font-size-complex="11pt"/>
    </style:style>
    <style:style style:name="P374" style:parent-style-name="Geenafstand" style:list-style-name="LFO5" style:family="paragraph">
      <style:text-properties fo:font-size="11pt" style:font-size-asian="11pt" style:font-size-complex="11pt"/>
    </style:style>
    <style:style style:name="P375" style:parent-style-name="Geenafstand" style:list-style-name="LFO5" style:family="paragraph">
      <style:text-properties fo:font-size="11pt" style:font-size-asian="11pt" style:font-size-complex="11pt"/>
    </style:style>
    <style:style style:name="P376" style:parent-style-name="Geenafstand" style:list-style-name="LFO5" style:family="paragraph">
      <style:text-properties fo:font-size="11pt" style:font-size-asian="11pt" style:font-size-complex="11pt"/>
    </style:style>
    <style:style style:name="P377" style:parent-style-name="Geenafstand" style:list-style-name="LFO5" style:family="paragraph">
      <style:text-properties fo:font-size="11pt" style:font-size-asian="11pt" style:font-size-complex="11pt"/>
    </style:style>
    <style:style style:name="P378" style:parent-style-name="Geenafstand" style:list-style-name="LFO5" style:family="paragraph">
      <style:text-properties fo:font-size="11pt" style:font-size-asian="11pt" style:font-size-complex="11pt"/>
    </style:style>
    <style:style style:name="P379" style:parent-style-name="Geenafstand" style:list-style-name="LFO5" style:family="paragraph">
      <style:text-properties fo:font-size="11pt" style:font-size-asian="11pt" style:font-size-complex="11pt"/>
    </style:style>
    <style:style style:name="P380" style:parent-style-name="Geenafstand" style:list-style-name="LFO5" style:family="paragraph">
      <style:text-properties fo:font-size="11pt" style:font-size-asian="11pt" style:font-size-complex="11pt"/>
    </style:style>
    <style:style style:name="P381" style:parent-style-name="Geenafstand" style:list-style-name="LFO5" style:family="paragraph">
      <style:text-properties fo:font-size="11pt" style:font-size-asian="11pt" style:font-size-complex="11pt"/>
    </style:style>
    <style:style style:name="P382" style:parent-style-name="Geenafstand" style:list-style-name="LFO5" style:family="paragraph">
      <style:text-properties fo:font-size="11pt" style:font-size-asian="11pt" style:font-size-complex="11pt"/>
    </style:style>
    <style:style style:name="P383" style:parent-style-name="Geenafstand" style:list-style-name="LFO5" style:family="paragraph">
      <style:text-properties fo:font-size="11pt" style:font-size-asian="11pt" style:font-size-complex="11pt"/>
    </style:style>
    <style:style style:name="P384" style:parent-style-name="Geenafstand" style:list-style-name="LFO5" style:family="paragraph">
      <style:text-properties fo:font-size="11pt" style:font-size-asian="11pt" style:font-size-complex="11pt"/>
    </style:style>
    <style:style style:name="P385" style:parent-style-name="Geenafstand" style:list-style-name="LFO5" style:family="paragraph">
      <style:text-properties fo:font-size="11pt" style:font-size-asian="11pt" style:font-size-complex="11pt"/>
    </style:style>
    <style:style style:name="P386" style:parent-style-name="Geenafstand" style:list-style-name="LFO5" style:family="paragraph">
      <style:text-properties fo:font-size="11pt" style:font-size-asian="11pt" style:font-size-complex="11pt"/>
    </style:style>
    <style:style style:name="P387" style:parent-style-name="Geenafstand" style:family="paragraph">
      <style:text-properties fo:font-size="11pt" style:font-size-asian="11pt" style:font-size-complex="11pt"/>
    </style:style>
    <style:style style:name="P388" style:parent-style-name="Normaalweb" style:family="paragraph">
      <style:text-properties style:font-name="Aptos" fo:font-size="11pt" style:font-size-asian="11pt" style:font-size-complex="11pt"/>
    </style:style>
    <style:style style:name="P389"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390" style:parent-style-name="Geenafstand" style:list-style-name="LFO7" style:family="paragraph">
      <style:text-properties fo:font-size="11pt" style:font-size-asian="11pt" style:font-size-complex="11pt"/>
    </style:style>
    <style:style style:name="P391" style:parent-style-name="Geenafstand" style:list-style-name="LFO7" style:family="paragraph">
      <style:text-properties fo:font-size="11pt" style:font-size-asian="11pt" style:font-size-complex="11pt"/>
    </style:style>
    <style:style style:name="P392" style:parent-style-name="Geenafstand" style:list-style-name="LFO7" style:family="paragraph">
      <style:text-properties fo:font-size="11pt" style:font-size-asian="11pt" style:font-size-complex="11pt"/>
    </style:style>
    <style:style style:name="P393" style:parent-style-name="Geenafstand" style:list-style-name="LFO7" style:family="paragraph">
      <style:text-properties fo:font-size="11pt" style:font-size-asian="11pt" style:font-size-complex="11pt"/>
    </style:style>
    <style:style style:name="P394" style:parent-style-name="Geenafstand" style:list-style-name="LFO7" style:family="paragraph">
      <style:text-properties fo:font-size="11pt" style:font-size-asian="11pt" style:font-size-complex="11pt"/>
    </style:style>
    <style:style style:name="P395" style:parent-style-name="Geenafstand" style:list-style-name="LFO7" style:family="paragraph">
      <style:text-properties fo:font-size="11pt" style:font-size-asian="11pt" style:font-size-complex="11pt"/>
    </style:style>
    <style:style style:name="P396" style:parent-style-name="Geenafstand" style:list-style-name="LFO7" style:family="paragraph">
      <style:text-properties fo:font-size="11pt" style:font-size-asian="11pt" style:font-size-complex="11pt"/>
    </style:style>
    <style:style style:name="P397" style:parent-style-name="Geenafstand" style:list-style-name="LFO7" style:family="paragraph">
      <style:text-properties fo:font-size="11pt" style:font-size-asian="11pt" style:font-size-complex="11pt"/>
    </style:style>
    <style:style style:name="P398" style:parent-style-name="Geenafstand" style:list-style-name="LFO7" style:family="paragraph">
      <style:text-properties fo:font-size="11pt" style:font-size-asian="11pt" style:font-size-complex="11pt"/>
    </style:style>
    <style:style style:name="P399" style:parent-style-name="Geenafstand" style:list-style-name="LFO7" style:family="paragraph">
      <style:text-properties fo:font-size="11pt" style:font-size-asian="11pt" style:font-size-complex="11pt"/>
    </style:style>
    <style:style style:name="P400" style:parent-style-name="Geenafstand" style:list-style-name="LFO7" style:family="paragraph">
      <style:text-properties fo:font-size="11pt" style:font-size-asian="11pt" style:font-size-complex="11pt"/>
    </style:style>
    <style:style style:name="P401" style:parent-style-name="Geenafstand" style:list-style-name="LFO7" style:family="paragraph">
      <style:text-properties fo:font-size="11pt" style:font-size-asian="11pt" style:font-size-complex="11pt"/>
    </style:style>
    <style:style style:name="P402" style:parent-style-name="Geenafstand" style:family="paragraph">
      <style:text-properties fo:font-size="11pt" style:font-size-asian="11pt" style:font-size-complex="11pt"/>
    </style:style>
    <style:style style:name="P403"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404" style:parent-style-name="Geenafstand" style:list-style-name="LFO8" style:family="paragraph">
      <style:text-properties fo:font-size="11pt" style:font-size-asian="11pt" style:font-size-complex="11pt"/>
    </style:style>
    <style:style style:name="P405" style:parent-style-name="Geenafstand" style:list-style-name="LFO8" style:family="paragraph">
      <style:text-properties fo:font-size="11pt" style:font-size-asian="11pt" style:font-size-complex="11pt"/>
    </style:style>
    <style:style style:name="P406" style:parent-style-name="Geenafstand" style:list-style-name="LFO8" style:family="paragraph">
      <style:text-properties fo:font-size="11pt" style:font-size-asian="11pt" style:font-size-complex="11pt"/>
    </style:style>
    <style:style style:name="P407" style:parent-style-name="Geenafstand" style:list-style-name="LFO8" style:family="paragraph">
      <style:text-properties fo:font-size="11pt" style:font-size-asian="11pt" style:font-size-complex="11pt"/>
    </style:style>
    <style:style style:name="P408" style:parent-style-name="Geenafstand" style:list-style-name="LFO8" style:family="paragraph">
      <style:text-properties fo:font-size="11pt" style:font-size-asian="11pt" style:font-size-complex="11pt"/>
    </style:style>
    <style:style style:name="P409" style:parent-style-name="Geenafstand" style:list-style-name="LFO8" style:family="paragraph">
      <style:text-properties fo:font-size="11pt" style:font-size-asian="11pt" style:font-size-complex="11pt"/>
    </style:style>
    <style:style style:name="P410" style:parent-style-name="Geenafstand" style:list-style-name="LFO8" style:family="paragraph">
      <style:text-properties fo:font-size="11pt" style:font-size-asian="11pt" style:font-size-complex="11pt"/>
    </style:style>
    <style:style style:name="P411" style:parent-style-name="Geenafstand" style:list-style-name="LFO8" style:family="paragraph">
      <style:text-properties fo:font-size="11pt" style:font-size-asian="11pt" style:font-size-complex="11pt"/>
    </style:style>
    <style:style style:name="P412" style:parent-style-name="Geenafstand" style:list-style-name="LFO8" style:family="paragraph">
      <style:text-properties fo:font-size="11pt" style:font-size-asian="11pt" style:font-size-complex="11pt"/>
    </style:style>
    <style:style style:name="P413" style:parent-style-name="Geenafstand" style:list-style-name="LFO8" style:family="paragraph">
      <style:text-properties fo:font-size="11pt" style:font-size-asian="11pt" style:font-size-complex="11pt"/>
    </style:style>
    <style:style style:name="P414" style:parent-style-name="Geenafstand" style:list-style-name="LFO8" style:family="paragraph">
      <style:text-properties fo:font-size="11pt" style:font-size-asian="11pt" style:font-size-complex="11pt"/>
    </style:style>
    <style:style style:name="P415" style:parent-style-name="Geenafstand" style:list-style-name="LFO8" style:family="paragraph">
      <style:text-properties fo:font-size="11pt" style:font-size-asian="11pt" style:font-size-complex="11pt"/>
    </style:style>
    <style:style style:name="P416" style:parent-style-name="Geenafstand" style:list-style-name="LFO8" style:family="paragraph">
      <style:text-properties fo:font-size="11pt" style:font-size-asian="11pt" style:font-size-complex="11pt"/>
    </style:style>
    <style:style style:name="P417" style:parent-style-name="Geenafstand" style:list-style-name="LFO8" style:family="paragraph">
      <style:text-properties fo:font-size="11pt" style:font-size-asian="11pt" style:font-size-complex="11pt"/>
    </style:style>
    <style:style style:name="P418" style:parent-style-name="Geenafstand" style:list-style-name="LFO8" style:family="paragraph">
      <style:text-properties fo:font-size="11pt" style:font-size-asian="11pt" style:font-size-complex="11pt"/>
    </style:style>
    <style:style style:name="P419" style:parent-style-name="Geenafstand" style:list-style-name="LFO8" style:family="paragraph">
      <style:text-properties fo:font-size="11pt" style:font-size-asian="11pt" style:font-size-complex="11pt"/>
    </style:style>
    <style:style style:name="P420" style:parent-style-name="Geenafstand" style:list-style-name="LFO8" style:family="paragraph">
      <style:text-properties fo:font-size="11pt" style:font-size-asian="11pt" style:font-size-complex="11pt"/>
    </style:style>
    <style:style style:name="P421" style:parent-style-name="Geenafstand" style:list-style-name="LFO8" style:family="paragraph">
      <style:text-properties fo:font-size="11pt" style:font-size-asian="11pt" style:font-size-complex="11pt"/>
    </style:style>
    <style:style style:name="P422" style:parent-style-name="Geenafstand" style:list-style-name="LFO8" style:family="paragraph">
      <style:text-properties fo:font-size="11pt" style:font-size-asian="11pt" style:font-size-complex="11pt"/>
    </style:style>
    <style:style style:name="P423" style:parent-style-name="Geenafstand" style:list-style-name="LFO8" style:family="paragraph">
      <style:text-properties fo:font-size="11pt" style:font-size-asian="11pt" style:font-size-complex="11pt"/>
    </style:style>
    <style:style style:name="P424" style:parent-style-name="Geenafstand" style:list-style-name="LFO8" style:family="paragraph">
      <style:text-properties fo:font-size="11pt" style:font-size-asian="11pt" style:font-size-complex="11pt"/>
    </style:style>
    <style:style style:name="P425" style:parent-style-name="Geenafstand" style:list-style-name="LFO8" style:family="paragraph">
      <style:text-properties fo:font-size="11pt" style:font-size-asian="11pt" style:font-size-complex="11pt"/>
    </style:style>
    <style:style style:name="P426" style:parent-style-name="Geenafstand" style:list-style-name="LFO8" style:family="paragraph">
      <style:text-properties fo:font-size="11pt" style:font-size-asian="11pt" style:font-size-complex="11pt"/>
    </style:style>
    <style:style style:name="P427" style:parent-style-name="Geenafstand" style:list-style-name="LFO8" style:family="paragraph">
      <style:text-properties fo:font-size="11pt" style:font-size-asian="11pt" style:font-size-complex="11pt"/>
    </style:style>
    <style:style style:name="P428" style:parent-style-name="Geenafstand" style:list-style-name="LFO8" style:family="paragraph">
      <style:text-properties fo:font-size="11pt" style:font-size-asian="11pt" style:font-size-complex="11pt"/>
    </style:style>
    <style:style style:name="P429" style:parent-style-name="Geenafstand" style:list-style-name="LFO8" style:family="paragraph">
      <style:text-properties fo:font-size="11pt" style:font-size-asian="11pt" style:font-size-complex="11pt"/>
    </style:style>
    <style:style style:name="P430" style:parent-style-name="Geenafstand" style:list-style-name="LFO8" style:family="paragraph">
      <style:text-properties fo:font-size="11pt" style:font-size-asian="11pt" style:font-size-complex="11pt"/>
    </style:style>
    <style:style style:name="P431" style:parent-style-name="Geenafstand" style:list-style-name="LFO8" style:family="paragraph">
      <style:text-properties fo:font-size="11pt" style:font-size-asian="11pt" style:font-size-complex="11pt"/>
    </style:style>
    <style:style style:name="P432" style:parent-style-name="Geenafstand" style:family="paragraph">
      <style:text-properties fo:font-size="11pt" style:font-size-asian="11pt" style:font-size-complex="11pt"/>
    </style:style>
    <style:style style:name="P433" style:parent-style-name="Normaalweb" style:family="paragraph">
      <style:text-properties style:font-name="Aptos" fo:font-weight="bold" style:font-weight-asian="bold" style:font-weight-complex="bold" fo:font-size="11pt" style:font-size-asian="11pt" style:font-size-complex="11pt"/>
    </style:style>
    <style:style style:name="P434" style:parent-style-name="Normaalweb" style:family="paragraph">
      <style:text-properties style:font-name="Aptos" fo:font-size="11pt" style:font-size-asian="11pt" style:font-size-complex="11pt"/>
    </style:style>
    <style:style style:name="P435" style:parent-style-name="Normaalweb" style:family="paragraph">
      <style:text-properties style:font-name="Aptos" fo:font-size="11pt" style:font-size-asian="11pt" style:font-size-complex="11pt"/>
    </style:style>
    <style:style style:name="P436" style:parent-style-name="Normaalweb" style:family="paragraph">
      <style:text-properties style:font-name="Aptos" fo:font-size="11pt" style:font-size-asian="11pt" style:font-size-complex="11pt"/>
    </style:style>
    <style:style style:name="P437"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438" style:parent-style-name="Normaalweb" style:list-style-name="LFO9" style:family="paragraph">
      <style:text-properties style:font-name="Aptos" fo:font-size="11pt" style:font-size-asian="11pt" style:font-size-complex="11pt"/>
    </style:style>
    <style:style style:name="P439" style:parent-style-name="Normaalweb" style:list-style-name="LFO9" style:family="paragraph">
      <style:text-properties style:font-name="Aptos" fo:font-size="11pt" style:font-size-asian="11pt" style:font-size-complex="11pt"/>
    </style:style>
    <style:style style:name="P440" style:parent-style-name="Normaalweb" style:list-style-name="LFO9" style:family="paragraph">
      <style:text-properties style:font-name="Aptos" fo:font-size="11pt" style:font-size-asian="11pt" style:font-size-complex="11pt"/>
    </style:style>
    <style:style style:name="P441" style:parent-style-name="Normaalweb" style:list-style-name="LFO9" style:family="paragraph">
      <style:text-properties style:font-name="Aptos" fo:font-size="11pt" style:font-size-asian="11pt" style:font-size-complex="11pt"/>
    </style:style>
    <style:style style:name="P442" style:parent-style-name="Normaalweb" style:list-style-name="LFO9" style:family="paragraph">
      <style:text-properties style:font-name="Aptos" fo:font-size="11pt" style:font-size-asian="11pt" style:font-size-complex="11pt"/>
    </style:style>
    <style:style style:name="P443" style:parent-style-name="Normaalweb" style:list-style-name="LFO9" style:family="paragraph">
      <style:text-properties style:font-name="Aptos" fo:font-size="11pt" style:font-size-asian="11pt" style:font-size-complex="11pt"/>
    </style:style>
    <style:style style:name="P444"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445" style:parent-style-name="Normaalweb" style:list-style-name="LFO10" style:family="paragraph">
      <style:text-properties style:font-name="Aptos" fo:font-size="11pt" style:font-size-asian="11pt" style:font-size-complex="11pt"/>
    </style:style>
    <style:style style:name="P446" style:parent-style-name="Normaalweb" style:list-style-name="LFO10" style:family="paragraph">
      <style:text-properties style:font-name="Aptos" fo:font-size="11pt" style:font-size-asian="11pt" style:font-size-complex="11pt"/>
    </style:style>
    <style:style style:name="P447" style:parent-style-name="Normaalweb" style:list-style-name="LFO10" style:family="paragraph">
      <style:text-properties style:font-name="Aptos" fo:font-size="11pt" style:font-size-asian="11pt" style:font-size-complex="11pt"/>
    </style:style>
    <style:style style:name="P448" style:parent-style-name="Normaalweb" style:list-style-name="LFO10" style:family="paragraph">
      <style:text-properties style:font-name="Aptos" fo:font-size="11pt" style:font-size-asian="11pt" style:font-size-complex="11pt"/>
    </style:style>
    <style:style style:name="P449" style:parent-style-name="Normaalweb" style:list-style-name="LFO10" style:family="paragraph">
      <style:text-properties style:font-name="Aptos" fo:font-size="11pt" style:font-size-asian="11pt" style:font-size-complex="11pt"/>
    </style:style>
    <style:style style:name="P450" style:parent-style-name="Normaalweb" style:list-style-name="LFO10" style:family="paragraph">
      <style:text-properties style:font-name="Aptos" fo:font-size="11pt" style:font-size-asian="11pt" style:font-size-complex="11pt"/>
    </style:style>
    <style:style style:name="P451"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452" style:parent-style-name="Normaalweb" style:list-style-name="LFO11" style:family="paragraph">
      <style:text-properties style:font-name="Aptos" fo:font-size="11pt" style:font-size-asian="11pt" style:font-size-complex="11pt"/>
    </style:style>
    <style:style style:name="P453" style:parent-style-name="Normaalweb" style:list-style-name="LFO11" style:family="paragraph">
      <style:text-properties style:font-name="Aptos" fo:font-size="11pt" style:font-size-asian="11pt" style:font-size-complex="11pt"/>
    </style:style>
    <style:style style:name="P454" style:parent-style-name="Normaalweb" style:list-style-name="LFO11" style:family="paragraph">
      <style:text-properties style:font-name="Aptos" fo:font-size="11pt" style:font-size-asian="11pt" style:font-size-complex="11pt"/>
    </style:style>
    <style:style style:name="P455" style:parent-style-name="Normaalweb" style:list-style-name="LFO11" style:family="paragraph">
      <style:text-properties style:font-name="Aptos" fo:font-size="11pt" style:font-size-asian="11pt" style:font-size-complex="11pt"/>
    </style:style>
    <style:style style:name="P456" style:parent-style-name="Normaalweb" style:list-style-name="LFO11" style:family="paragraph">
      <style:text-properties style:font-name="Aptos" fo:font-size="11pt" style:font-size-asian="11pt" style:font-size-complex="11pt"/>
    </style:style>
    <style:style style:name="P457" style:parent-style-name="Normaalweb" style:list-style-name="LFO11" style:family="paragraph">
      <style:text-properties style:font-name="Aptos" fo:font-size="11pt" style:font-size-asian="11pt" style:font-size-complex="11pt"/>
    </style:style>
    <style:style style:name="P458"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459" style:parent-style-name="Normaalweb" style:list-style-name="LFO12" style:family="paragraph">
      <style:text-properties style:font-name="Aptos" fo:font-size="11pt" style:font-size-asian="11pt" style:font-size-complex="11pt"/>
    </style:style>
    <style:style style:name="P460" style:parent-style-name="Normaalweb" style:list-style-name="LFO12" style:family="paragraph">
      <style:text-properties style:font-name="Aptos" fo:font-size="11pt" style:font-size-asian="11pt" style:font-size-complex="11pt"/>
    </style:style>
    <style:style style:name="P461"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462" style:parent-style-name="Normaalweb" style:list-style-name="LFO13" style:family="paragraph">
      <style:text-properties style:font-name="Aptos" fo:font-size="11pt" style:font-size-asian="11pt" style:font-size-complex="11pt"/>
    </style:style>
    <style:style style:name="P463" style:parent-style-name="Normaalweb" style:list-style-name="LFO13" style:family="paragraph">
      <style:text-properties style:font-name="Aptos" fo:font-size="11pt" style:font-size-asian="11pt" style:font-size-complex="11pt"/>
    </style:style>
    <style:style style:name="P464" style:parent-style-name="Normaalweb" style:family="paragraph">
      <style:text-properties style:font-name="Aptos" fo:font-size="11pt" style:font-size-asian="11pt" style:font-size-complex="11pt"/>
    </style:style>
    <style:style style:name="P465" style:parent-style-name="Normaalweb" style:family="paragraph">
      <style:text-properties style:font-name="Aptos" fo:font-size="11pt" style:font-size-asian="11pt" style:font-size-complex="11pt"/>
    </style:style>
    <style:style style:name="P466" style:parent-style-name="Normaalweb" style:family="paragraph">
      <style:text-properties style:font-name="Aptos" fo:font-size="11pt" style:font-size-asian="11pt" style:font-size-complex="11pt"/>
    </style:style>
    <style:style style:name="P467" style:parent-style-name="Normaalweb" style:family="paragraph">
      <style:text-properties style:font-name="Aptos" fo:font-size="11pt" style:font-size-asian="11pt" style:font-size-complex="11pt"/>
    </style:style>
    <style:style style:name="P468" style:parent-style-name="Normaalweb" style:family="paragraph">
      <style:text-properties style:font-name="Aptos" fo:font-size="11pt" style:font-size-asian="11pt" style:font-size-complex="11pt"/>
    </style:style>
    <style:style style:name="P469" style:parent-style-name="Normaalweb" style:family="paragraph">
      <style:text-properties style:font-name="Aptos" fo:font-size="11pt" style:font-size-asian="11pt" style:font-size-complex="11pt"/>
    </style:style>
    <style:style style:name="P470" style:parent-style-name="Normaalweb" style:family="paragraph">
      <style:text-properties style:font-name="Aptos" fo:font-size="11pt" style:font-size-asian="11pt" style:font-size-complex="11pt"/>
    </style:style>
    <style:style style:name="P471" style:parent-style-name="Normaalweb" style:family="paragraph">
      <style:text-properties style:font-name="Aptos" fo:font-size="11pt" style:font-size-asian="11pt" style:font-size-complex="11pt"/>
    </style:style>
    <style:style style:name="P472" style:parent-style-name="Normaalweb" style:family="paragraph">
      <style:text-properties style:font-name="Aptos" fo:font-size="11pt" style:font-size-asian="11pt" style:font-size-complex="11pt"/>
    </style:style>
    <style:style style:name="P473" style:parent-style-name="Normaalweb" style:family="paragraph">
      <style:text-properties style:font-name="Aptos" fo:font-size="11pt" style:font-size-asian="11pt" style:font-size-complex="11pt"/>
    </style:style>
    <style:style style:name="P474"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475" style:parent-style-name="Normaalweb" style:list-style-name="LFO14" style:family="paragraph">
      <style:text-properties style:font-name="Aptos" fo:font-size="11pt" style:font-size-asian="11pt" style:font-size-complex="11pt"/>
    </style:style>
    <style:style style:name="P476" style:parent-style-name="Normaalweb" style:list-style-name="LFO14" style:family="paragraph">
      <style:text-properties style:font-name="Aptos" fo:font-size="11pt" style:font-size-asian="11pt" style:font-size-complex="11pt"/>
    </style:style>
    <style:style style:name="P477" style:parent-style-name="Normaalweb" style:list-style-name="LFO14" style:family="paragraph">
      <style:text-properties style:font-name="Aptos" fo:font-size="11pt" style:font-size-asian="11pt" style:font-size-complex="11pt"/>
    </style:style>
    <style:style style:name="P478"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479" style:parent-style-name="Normaalweb" style:list-style-name="LFO15" style:family="paragraph">
      <style:text-properties style:font-name="Aptos" fo:font-size="11pt" style:font-size-asian="11pt" style:font-size-complex="11pt"/>
    </style:style>
    <style:style style:name="P480" style:parent-style-name="Normaalweb" style:list-style-name="LFO15" style:family="paragraph">
      <style:text-properties style:font-name="Aptos" fo:font-size="11pt" style:font-size-asian="11pt" style:font-size-complex="11pt"/>
    </style:style>
    <style:style style:name="P481" style:parent-style-name="Normaalweb" style:list-style-name="LFO15" style:family="paragraph">
      <style:text-properties style:font-name="Aptos" fo:font-size="11pt" style:font-size-asian="11pt" style:font-size-complex="11pt"/>
    </style:style>
    <style:style style:name="P482"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483" style:parent-style-name="Normaalweb" style:list-style-name="LFO16" style:family="paragraph">
      <style:text-properties style:font-name="Aptos" fo:font-size="11pt" style:font-size-asian="11pt" style:font-size-complex="11pt"/>
    </style:style>
    <style:style style:name="P484" style:parent-style-name="Normaalweb" style:list-style-name="LFO16" style:family="paragraph">
      <style:text-properties style:font-name="Aptos" fo:font-size="11pt" style:font-size-asian="11pt" style:font-size-complex="11pt"/>
    </style:style>
    <style:style style:name="P485"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486" style:parent-style-name="Normaalweb" style:list-style-name="LFO17" style:family="paragraph">
      <style:text-properties style:font-name="Aptos" fo:font-size="11pt" style:font-size-asian="11pt" style:font-size-complex="11pt"/>
    </style:style>
    <style:style style:name="P487" style:parent-style-name="Normaalweb" style:list-style-name="LFO17" style:family="paragraph">
      <style:text-properties style:font-name="Aptos" fo:font-size="11pt" style:font-size-asian="11pt" style:font-size-complex="11pt"/>
    </style:style>
    <style:style style:name="P488"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489" style:parent-style-name="Normaalweb" style:list-style-name="LFO18" style:family="paragraph">
      <style:text-properties style:font-name="Aptos" fo:font-size="11pt" style:font-size-asian="11pt" style:font-size-complex="11pt"/>
    </style:style>
    <style:style style:name="P490" style:parent-style-name="Normaalweb" style:list-style-name="LFO18" style:family="paragraph">
      <style:text-properties style:font-name="Aptos" fo:font-size="11pt" style:font-size-asian="11pt" style:font-size-complex="11pt"/>
    </style:style>
    <style:style style:name="P491" style:parent-style-name="Normaalweb" style:list-style-name="LFO18" style:family="paragraph">
      <style:text-properties style:font-name="Aptos" fo:font-size="11pt" style:font-size-asian="11pt" style:font-size-complex="11pt"/>
    </style:style>
    <style:style style:name="P492" style:parent-style-name="Geenafstand" style:family="paragraph">
      <style:text-properties fo:font-size="11pt" style:font-size-asian="11pt" style:font-size-complex="11pt"/>
    </style:style>
    <style:style style:name="P493" style:parent-style-name="Normaalweb" style:family="paragraph">
      <style:text-properties style:font-name="Aptos" fo:font-size="11pt" style:font-size-asian="11pt" style:font-size-complex="11pt"/>
    </style:style>
    <style:style style:name="P494" style:parent-style-name="Normaalweb" style:family="paragraph">
      <style:text-properties style:font-name="Aptos" fo:font-size="11pt" style:font-size-asian="11pt" style:font-size-complex="11pt"/>
    </style:style>
    <style:style style:name="P495" style:parent-style-name="Normaalweb" style:list-style-name="LFO19" style:family="paragraph">
      <style:text-properties style:font-name="Aptos" fo:font-size="11pt" style:font-size-asian="11pt" style:font-size-complex="11pt"/>
    </style:style>
    <style:style style:name="P496" style:parent-style-name="Normaalweb" style:list-style-name="LFO19" style:family="paragraph">
      <style:text-properties style:font-name="Aptos" fo:font-size="11pt" style:font-size-asian="11pt" style:font-size-complex="11pt"/>
    </style:style>
    <style:style style:name="P497" style:parent-style-name="Normaalweb" style:list-style-name="LFO19" style:family="paragraph">
      <style:text-properties style:font-name="Aptos" fo:font-size="11pt" style:font-size-asian="11pt" style:font-size-complex="11pt"/>
    </style:style>
    <style:style style:name="P498"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499" style:parent-style-name="Normaalweb" style:list-style-name="LFO20" style:family="paragraph">
      <style:text-properties style:font-name="Aptos" fo:font-size="11pt" style:font-size-asian="11pt" style:font-size-complex="11pt"/>
    </style:style>
    <style:style style:name="P500" style:parent-style-name="Normaalweb" style:list-style-name="LFO20" style:family="paragraph">
      <style:text-properties style:font-name="Aptos" fo:font-size="11pt" style:font-size-asian="11pt" style:font-size-complex="11pt"/>
    </style:style>
    <style:style style:name="P501" style:parent-style-name="Normaalweb" style:list-style-name="LFO20" style:family="paragraph">
      <style:text-properties style:font-name="Aptos" fo:font-size="11pt" style:font-size-asian="11pt" style:font-size-complex="11pt"/>
    </style:style>
    <style:style style:name="P502" style:parent-style-name="Normaalweb" style:family="paragraph">
      <style:text-properties style:font-name="Aptos" fo:font-size="11pt" style:font-size-asian="11pt" style:font-size-complex="11pt"/>
    </style:style>
    <style:style style:name="P503"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504" style:parent-style-name="Normaalweb" style:list-style-name="LFO21" style:family="paragraph">
      <style:text-properties style:font-name="Aptos" fo:font-size="11pt" style:font-size-asian="11pt" style:font-size-complex="11pt"/>
    </style:style>
    <style:style style:name="P505" style:parent-style-name="Normaalweb" style:list-style-name="LFO21" style:family="paragraph">
      <style:text-properties style:font-name="Aptos" fo:font-size="11pt" style:font-size-asian="11pt" style:font-size-complex="11pt"/>
    </style:style>
    <style:style style:name="P506"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507" style:parent-style-name="Normaalweb" style:list-style-name="LFO22" style:family="paragraph">
      <style:text-properties style:font-name="Aptos" fo:font-size="11pt" style:font-size-asian="11pt" style:font-size-complex="11pt"/>
    </style:style>
    <style:style style:name="P508" style:parent-style-name="Normaalweb" style:list-style-name="LFO22" style:family="paragraph">
      <style:text-properties style:font-name="Aptos" fo:font-size="11pt" style:font-size-asian="11pt" style:font-size-complex="11pt"/>
    </style:style>
    <style:style style:name="P509"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510" style:parent-style-name="Normaalweb" style:list-style-name="LFO23" style:family="paragraph">
      <style:text-properties style:font-name="Aptos" fo:font-size="11pt" style:font-size-asian="11pt" style:font-size-complex="11pt"/>
    </style:style>
    <style:style style:name="P511" style:parent-style-name="Normaalweb" style:list-style-name="LFO23" style:family="paragraph">
      <style:text-properties style:font-name="Aptos" fo:font-size="11pt" style:font-size-asian="11pt" style:font-size-complex="11pt"/>
    </style:style>
    <style:style style:name="P512" style:parent-style-name="Geenafstand" style:family="paragraph">
      <style:text-properties fo:font-size="11pt" style:font-size-asian="11pt" style:font-size-complex="11pt"/>
    </style:style>
    <style:style style:name="P513" style:parent-style-name="Normaalweb" style:family="paragraph">
      <style:text-properties style:font-name="Aptos" fo:font-size="11pt" style:font-size-asian="11pt" style:font-size-complex="11pt"/>
    </style:style>
    <style:style style:name="P514" style:parent-style-name="Normaalweb" style:family="paragraph">
      <style:text-properties style:font-name="Aptos" fo:font-size="11pt" style:font-size-asian="11pt" style:font-size-complex="11pt"/>
    </style:style>
    <style:style style:name="P515"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516" style:parent-style-name="Normaalweb" style:list-style-name="LFO24" style:family="paragraph">
      <style:text-properties style:font-name="Aptos" fo:font-size="11pt" style:font-size-asian="11pt" style:font-size-complex="11pt"/>
    </style:style>
    <style:style style:name="P517" style:parent-style-name="Normaalweb" style:list-style-name="LFO24" style:family="paragraph">
      <style:text-properties style:font-name="Aptos" fo:font-size="11pt" style:font-size-asian="11pt" style:font-size-complex="11pt"/>
    </style:style>
    <style:style style:name="P518" style:parent-style-name="Normaalweb" style:list-style-name="LFO24" style:family="paragraph">
      <style:text-properties style:font-name="Aptos" fo:font-size="11pt" style:font-size-asian="11pt" style:font-size-complex="11pt"/>
    </style:style>
    <style:style style:name="P519" style:parent-style-name="Normaalweb" style:list-style-name="LFO24" style:family="paragraph">
      <style:text-properties style:font-name="Aptos" fo:font-size="11pt" style:font-size-asian="11pt" style:font-size-complex="11pt"/>
    </style:style>
    <style:style style:name="P520"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521" style:parent-style-name="Normaalweb" style:list-style-name="LFO25" style:family="paragraph">
      <style:text-properties style:font-name="Aptos" fo:font-size="11pt" style:font-size-asian="11pt" style:font-size-complex="11pt"/>
    </style:style>
    <style:style style:name="P522" style:parent-style-name="Normaalweb" style:list-style-name="LFO25" style:family="paragraph">
      <style:text-properties style:font-name="Aptos" fo:font-size="11pt" style:font-size-asian="11pt" style:font-size-complex="11pt"/>
    </style:style>
    <style:style style:name="P523" style:parent-style-name="Normaalweb" style:list-style-name="LFO25" style:family="paragraph">
      <style:text-properties style:font-name="Aptos" fo:font-size="11pt" style:font-size-asian="11pt" style:font-size-complex="11pt"/>
    </style:style>
    <style:style style:name="P524"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525" style:parent-style-name="Normaalweb" style:list-style-name="LFO26" style:family="paragraph">
      <style:text-properties style:font-name="Aptos" fo:font-size="11pt" style:font-size-asian="11pt" style:font-size-complex="11pt"/>
    </style:style>
    <style:style style:name="P526" style:parent-style-name="Normaalweb" style:list-style-name="LFO26" style:family="paragraph">
      <style:text-properties style:font-name="Aptos" fo:font-size="11pt" style:font-size-asian="11pt" style:font-size-complex="11pt"/>
    </style:style>
    <style:style style:name="P527"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528" style:parent-style-name="Normaalweb" style:list-style-name="LFO27" style:family="paragraph">
      <style:text-properties style:font-name="Aptos" fo:font-size="11pt" style:font-size-asian="11pt" style:font-size-complex="11pt"/>
    </style:style>
    <style:style style:name="P529" style:parent-style-name="Normaalweb" style:list-style-name="LFO27" style:family="paragraph">
      <style:text-properties style:font-name="Aptos" fo:font-size="11pt" style:font-size-asian="11pt" style:font-size-complex="11pt"/>
    </style:style>
    <style:style style:name="P530" style:parent-style-name="Normaalweb" style:family="paragraph">
      <style:paragraph-properties fo:margin-left="0.25in">
        <style:tab-stops/>
      </style:paragraph-properties>
      <style:text-properties style:font-name="Aptos" fo:font-size="11pt" style:font-size-asian="11pt" style:font-size-complex="11pt"/>
    </style:style>
    <style:style style:name="P531"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532" style:parent-style-name="Normaalweb" style:list-style-name="LFO28" style:family="paragraph">
      <style:text-properties style:font-name="Aptos" fo:font-size="11pt" style:font-size-asian="11pt" style:font-size-complex="11pt"/>
    </style:style>
    <style:style style:name="P533" style:parent-style-name="Normaalweb" style:list-style-name="LFO28" style:family="paragraph">
      <style:text-properties style:font-name="Aptos" fo:font-size="11pt" style:font-size-asian="11pt" style:font-size-complex="11pt"/>
    </style:style>
    <style:style style:name="P534" style:parent-style-name="Normaalweb" style:family="paragraph">
      <style:text-properties style:font-name="Aptos" fo:font-size="11pt" style:font-size-asian="11pt" style:font-size-complex="11pt" style:text-underline-type="single" style:text-underline-style="solid" style:text-underline-width="auto" style:text-underline-mode="continuous"/>
    </style:style>
    <style:style style:name="P535" style:parent-style-name="Normaalweb" style:list-style-name="LFO29" style:family="paragraph">
      <style:text-properties style:font-name="Aptos" fo:font-size="11pt" style:font-size-asian="11pt" style:font-size-complex="11pt"/>
    </style:style>
    <style:style style:name="P536" style:parent-style-name="Normaalweb" style:family="paragraph">
      <style:text-properties style:font-name="Aptos" fo:font-weight="bold" style:font-weight-asian="bold" style:font-weight-complex="bold" fo:font-size="11pt" style:font-size-asian="11pt" style:font-size-complex="11pt"/>
    </style:style>
    <style:style style:name="P537" style:parent-style-name="Geenafstand" style:family="paragraph">
      <style:text-properties fo:font-size="11pt" style:font-size-asian="11pt" style:font-size-complex="11pt"/>
    </style:style>
    <style:style style:name="P538" style:parent-style-name="Geenafstand" style:family="paragraph">
      <style:text-properties fo:font-size="11pt" style:font-size-asian="11pt" style:font-size-complex="11pt"/>
    </style:style>
    <style:style style:name="P539" style:parent-style-name="Geenafstand" style:family="paragraph">
      <style:text-properties fo:font-size="11pt" style:font-size-asian="11pt" style:font-size-complex="11pt"/>
    </style:style>
    <style:style style:name="P540" style:parent-style-name="Geenafstand" style:family="paragraph">
      <style:text-properties fo:font-size="11pt" style:font-size-asian="11pt" style:font-size-complex="11pt"/>
    </style:style>
    <style:style style:name="P541" style:parent-style-name="Geenafstand" style:family="paragraph">
      <style:text-properties fo:font-size="11pt" style:font-size-asian="11pt" style:font-size-complex="11pt"/>
    </style:style>
    <style:style style:name="P542" style:parent-style-name="Geenafstand" style:family="paragraph">
      <style:text-properties fo:font-size="11pt" style:font-size-asian="11pt" style:font-size-complex="11pt"/>
    </style:style>
    <style:style style:name="P543" style:parent-style-name="Geenafstand" style:family="paragraph">
      <style:text-properties fo:font-size="11pt" style:font-size-asian="11pt" style:font-size-complex="11pt"/>
    </style:style>
    <style:style style:name="P544" style:parent-style-name="Geenafstand" style:family="paragraph">
      <style:text-properties fo:font-size="11pt" style:font-size-asian="11pt" style:font-size-complex="11pt"/>
    </style:style>
    <style:style style:name="P545" style:parent-style-name="Geenafstand" style:family="paragraph">
      <style:text-properties fo:font-size="11pt" style:font-size-asian="11pt" style:font-size-complex="11pt"/>
    </style:style>
    <style:style style:name="P546" style:parent-style-name="Geenafstand" style:family="paragraph">
      <style:text-properties fo:font-size="11pt" style:font-size-asian="11pt" style:font-size-complex="11pt"/>
    </style:style>
    <style:style style:name="T547" style:parent-style-name="Standaardalinea-lettertype" style:family="text">
      <style:text-properties fo:font-size="11pt" style:font-size-asian="11pt" style:font-size-complex="11pt"/>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ptos"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718in" fo:padding-bottom="0.05718in" fo:padding-left="0in" fo:padding-right="0.07332in" draw:textarea-vertical-align="middle" draw:textarea-horizontal-align="center" draw:fill="solid" draw:fill-color="#aab6c1" draw:opacity="100%" draw:stroke="none" draw:auto-grow-width="false" draw:auto-grow-height="false"/>
      <style:paragraph-properties style:font-independent-line-spacing="false" style:writing-mode="lr-tb"/>
    </style:style>
    <style:style style:family="graphic" style:name="a20">
      <style:graphic-properties fo:wrap-option="wrap" fo:padding-top="0.23528in" fo:padding-bottom="1.54778in" fo:padding-left="0.63848in" fo:padding-right="0.63848in" draw:textarea-vertical-align="middle" draw:textarea-horizontal-align="center" draw:fill="solid" draw:fill-color="#15608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ptos"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42778in" fo:padding-bottom="0.42778in" fo:padding-left="0.2828in" fo:padding-right="0.2828in" draw:textarea-vertical-align="middle" draw:textarea-horizontal-align="center" draw:fill="solid" draw:fill-color="#15608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4">
      <style:graphic-properties/>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c1e5f5" draw:opacity="100%" draw:stroke="solid" svg:stroke-width="0.01389in" svg:stroke-color="#042433"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46b1e1" draw:opacity="100%" draw:stroke="solid" svg:stroke-width="0.01389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draw:fill="none" draw:stroke="solid" svg:stroke-width="0.00694in" svg:stroke-color="#e97132"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ptos"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25278in" fo:padding-bottom="2.87778in" fo:padding-left="1.33848in" fo:padding-right="1.33848in" draw:textarea-vertical-align="middle" draw:textarea-horizontal-align="center" draw:fill="solid" draw:fill-color="#15608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ptos"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24578in" fo:padding-bottom="2.20578in" fo:padding-left="0.98848in" fo:padding-right="0.98848in" draw:textarea-vertical-align="middle" draw:textarea-horizontal-align="center" draw:fill="solid" draw:fill-color="#15608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ptos"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draw:fill="none" draw:stroke="solid" svg:stroke-width="0.00694in" svg:stroke-color="#e97132" draw:marker-end="a3" svg:stroke-opacity="100%" draw:stroke-linejoin="miter" svg:stroke-linecap="butt" style:horizontal-rel="paragraph" style:vertical-rel="paragraph" style:horizontal-pos="from-left" style:vertical-pos="from-top"/>
    </style:style>
    <style:style style:family="graphic" style:name="a42">
      <style:graphic-properties fo:wrap-option="wrap" fo:padding-top="0.08165in" fo:padding-bottom="0.08165in" fo:padding-left="0.08165in" fo:padding-right="0.08165in" draw:textarea-vertical-align="middle" draw:textarea-horizontal-align="center" draw:fill="solid" draw:fill-color="#15608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ptos"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foreground" draw:fill="none" draw:stroke="solid" svg:stroke-width="0.00694in" svg:stroke-color="#e97132" draw:marker-end="a6" svg:stroke-opacity="100%" draw:stroke-linejoin="miter" svg:stroke-linecap="butt" style:horizontal-rel="paragraph" style:vertical-rel="paragraph" style:horizontal-pos="from-left" style:vertical-pos="from-top"/>
    </style:style>
    <style:style style:family="graphic" style:name="a45">
      <style:graphic-properties fo:wrap-option="wrap" fo:padding-top="0.05718in" fo:padding-bottom="0.05718in" fo:padding-left="0in" fo:padding-right="0.07332in" draw:textarea-vertical-align="middle" draw:textarea-horizontal-align="center" draw:fill="solid" draw:fill-color="#aab6c1" draw:opacity="100%"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8165in" fo:padding-bottom="0.08165in" fo:padding-left="0.08165in" fo:padding-right="0.08165in" draw:textarea-vertical-align="middle" draw:textarea-horizontal-align="center" draw:fill="solid" draw:fill-color="#15608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9">
      <style:graphic-properties/>
    </style:style>
    <style:style style:family="graphic" style:name="a30">
      <style:graphic-properties fo:wrap-option="wrap" fo:padding-top="0.08165in" fo:padding-bottom="0.08165in" fo:padding-left="0.08165in" fo:padding-right="0.08165in" draw:textarea-vertical-align="middle" draw:textarea-horizontal-align="center" draw:fill="solid" draw:fill-color="#15608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ptos"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718in" fo:padding-bottom="0.05718in" fo:padding-left="0in" fo:padding-right="0.07332in" draw:textarea-vertical-align="middle" draw:textarea-horizontal-align="center" draw:fill="solid" draw:fill-color="#aab6c1" draw:opacity="100%" draw:stroke="none"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8165in" fo:padding-bottom="0.08165in" fo:padding-left="0.08165in" fo:padding-right="0.08165in" draw:textarea-vertical-align="middle" draw:textarea-horizontal-align="center" draw:fill="solid" draw:fill-color="#15608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h text:style-name="P1" text:outline-level="1">Rijssen-Holten een glashelder verhaal</text:h>
      <text:h text:style-name="Kop2" text:outline-level="2">Introductie</text:h>
      <text:p text:style-name="P2">De kern van het verhaal van Rijssen-Holten ligt in ons DNA. Waar komen we vandaan? Wat drijft ons, en welke waarden koesteren we? Deze elementen vormen de essentie van wie we zijn, geven ons een uniek karakter en brengen betekenis aan onze gemeenschap.<text:s/></text:p>
      <text:p text:style-name="P3">Maar het Verhaal van Rijssen-Holten gaat verder dan enkel onze identiteit. Het is een kompas voor de toekomst, waarmee we vanuit onze eigenzinnigheid bouwen aan een nog mooiere gemeente. Een plek waar we waarde toevoegen en trots kunnen zijn op wat we nalaten aan toekomstige generaties.<text:s/></text:p>
      <text:p text:style-name="P4">Dit verhaal is onze sleutel tot samenhang en kwalitatieve groei. Het maakt ons in staat om kansen met beide handen te grijpen en middelen slim in te zetten. Bovendien laten we zo de wereld kennismaken met onze unieke identiteit, adembenemende natuur en bloeiende ondernemerscultuur. Samen vertellen we een krachtig, verleidelijk verhaal dat mensen inspireert om in Rijssen-Holten te wonen, te werken, te leren en te ondernemen.</text:p>
      <text:p text:style-name="Standaard"><text:span text:style-name="T5"><text:line-break/></text:span><text:span text:style-name="T6"><draw:frame draw:style-name="a0" draw:name="Grafiek 1" text:anchor-type="as-char" svg:x="0in" svg:y="0in" svg:width="5.175in" svg:height="2.21667in" style:rel-width="scale" style:rel-height="scale"><draw:object xlink:href="Object 1/" xlink:type="simple" xlink:show="embed" xlink:actuate="onLoad"/><svg:title/><svg:desc/></draw:frame></text:span></text:p>
      <text:h text:style-name="Kop2" text:outline-level="2">Inleiding</text:h>
      <text:p text:style-name="P7">Samen schrijven we het verhaal van Rijssen-Holten</text:p>
      <text:p text:style-name="P8">Rijssen-Holten. Een unieke gemeente en gemeenschap van diversiteit waar we elkaar nog zien en begroeten. De plek waar je als kind wilt opgroeien. Een gemeenschap van harde werkers, een sterke ondernemerscultuur en een florerende economie. Een gemeente met aantrekkelijke winkelcentra, een adembenemende natuur en een rijke geschiedenis.<text:s/></text:p>
      <text:p text:style-name="P9">Tegelijkertijd ontbreekt de samenhang en verbinding waardoor kansen niet optimaal worden benut en geld niet effectief wordt ingezet. Door samen met belanghebbenden een inspirerend, richtinggevend en collectief gedragen Verhaal van Rijssen-Holten te schrijven, versterken wonen, werken en recreëren elkaar, wordt er ingezet op kwalitatieve groei, zijn de kernen beter verbonden, worden kansen benut door gelden effectief in te zetten en zijn inwoners trotse ambassadeurs.</text:p>
      <text:p text:style-name="P10"/>
      <text:p text:style-name="Normaalweb"><text:span text:style-name="T11"><draw:custom-shape svg:x="0.07431in" svg:y="-0.03403in" svg:width="1.95in" svg:height="1.725in" draw:z-index="251659264" draw:id="id0" draw:style-name="a1" draw:name="Rechthoek 2" text:anchor-type="paragraph"><svg:title/><svg:desc/><text:p text:style-name="Normaalweb">52 interviews<text:s/></text:p><text:p text:style-name="Normaalweb">1 werksessie<text:s/></text:p><text:p text:style-name="Normaalweb">Verhalen van bewoners 23 documenten<text:s/></text:p><text:p text:style-name="Normaalweb">1 toets- en richting sessie</text:p><text:p text:style-name="P12"/><draw:enhanced-geometry draw:type="non-primitive" svg:viewBox="0 0 21600 21600" draw:enhanced-path="M 0 0 L 21600 0 21600 21600 0 21600 Z N"/></draw:custom-shape></text:span></text:p>
      <text:p text:style-name="P13"/>
      <text:p text:style-name="P14"/>
      <text:p text:style-name="P15"/>
      <text:p text:style-name="P16"/>
      <text:p text:style-name="P17"/>
      <text:p text:style-name="Standaard"><text:span text:style-name="T18"><draw:frame draw:z-index="251661312" draw:id="id1" draw:style-name="a2" draw:name="Tekstvak 1" text:anchor-type="paragraph" svg:x="0in" svg:y="0in" svg:width="2in" svg:height="2in" style:rel-width="scale" style:rel-height="scale"><draw:text-box><text:p text:style-name="P19">De hiërarchische samenhang</text:p></draw:text-box><svg:title/><svg:desc/></draw:frame></text:span></text:p>
      <text:p text:style-name="Standaard"><text:span text:style-name="T20"><draw:connector draw:type="line" svg:x1="5.04097in" svg:y1="1.94028in" svg:x2="3.40764in" svg:y2="1.89097in" draw:z-index="251668480" draw:id="id2" draw:style-name="a4" draw:name="Rechte verbindingslijn met pijl 7" text:anchor-type="paragraph"><svg:title/><svg:desc/></draw:connector></text:span><text:span text:style-name="T21"><draw:custom-shape svg:x="5.04097in" svg:y="1.59097in" svg:width="1.66667in" svg:height="0.71667in" draw:z-index="251664384" draw:id="id3" draw:style-name="a5" draw:name="Rechthoek 4" text:anchor-type="paragraph"><svg:title/><svg:desc/><text:p text:style-name="P22"><text:span text:style-name="T23">Verkop</text:span><text:span text:style-name="T24">en</text:span><text:span text:style-name="T25"><text:line-break/></text:span><text:span text:style-name="T26">Een makkelijk te begrijpen reden</text:span></text:p><text:p text:style-name="P27"/><text:p text:style-name="P28"/><draw:enhanced-geometry draw:type="non-primitive" svg:viewBox="0 0 21600 21600" draw:enhanced-path="M 0 0 L 21600 0 21600 21600 0 21600 Z N"/></draw:custom-shape></text:span><text:span text:style-name="T29"><draw:connector draw:type="line" svg:x1="5.02431in" svg:y1="3.04097in" svg:x2="3.39931in" svg:y2="2.94097in" draw:z-index="251669504" draw:id="id4" draw:style-name="a7" draw:name="Rechte verbindingslijn met pijl 8" text:anchor-type="paragraph"><svg:title/><svg:desc/></draw:connector></text:span><text:span text:style-name="T30"><draw:custom-shape svg:x="5.04931in" svg:y="2.69931in" svg:width="1.66667in" svg:height="0.71667in" draw:z-index="251666432" draw:id="id5" draw:style-name="a8" draw:name="Rechthoek 4" text:anchor-type="paragraph"><svg:title/><svg:desc/><text:p text:style-name="P31"><text:span text:style-name="T32">Bewijs</text:span><text:span text:style-name="T33"><text:line-break/></text:span><text:span text:style-name="T34">Het gedrag, kennis en beleving</text:span></text:p><text:p text:style-name="P35"/><text:p text:style-name="P36"/><draw:enhanced-geometry draw:type="non-primitive" svg:viewBox="0 0 21600 21600" draw:enhanced-path="M 0 0 L 21600 0 21600 21600 0 21600 Z N"/></draw:custom-shape></text:span><text:span text:style-name="T37"><draw:connector draw:type="line" svg:x1="5.02431in" svg:y1="0.83264in" svg:x2="3.50764in" svg:y2="1.14931in" draw:z-index="251667456" draw:id="id6" draw:style-name="a10" draw:name="Rechte verbindingslijn met pijl 6" text:anchor-type="paragraph"><svg:title/><svg:desc/></draw:connector></text:span><text:span text:style-name="T38"><draw:custom-shape svg:x="5.03264in" svg:y="0.29931in" svg:width="1.66667in" svg:height="0.98333in" draw:z-index="251662336" draw:id="id7" draw:style-name="a11" draw:name="Rechthoek 4" text:anchor-type="paragraph"><svg:title/><svg:desc/><text:p text:style-name="P39"><text:span text:style-name="T40">Onderscheiden</text:span><text:span text:style-name="T41"><text:line-break/></text:span><text:span text:style-name="T42">Het verhaal hoe je gezien wilt worden, welke positie je wilt innemen</text:span></text:p><text:p text:style-name="P43"/><text:p text:style-name="P44"/><draw:enhanced-geometry draw:type="non-primitive" svg:viewBox="0 0 21600 21600" draw:enhanced-path="M 0 0 L 21600 0 21600 21600 0 21600 Z N"/></draw:custom-shape></text:span><text:span text:style-name="T45"><draw:g draw:name="Diagram 3" draw:id="id12" draw:style-name="a24" text:anchor-type="as-char"><svg:title/><svg:desc/><draw:custom-shape svg:x="1.25in" svg:y="0in" svg:width="3.5in" svg:height="3.5in" draw:id="id8" draw:style-name="a14"><svg:title/><svg:desc/><text:p text:style-name="a13" text:class-names="" text:cond-style-name=""><text:span text:style-name="a12" text:class-names="">Visie</text:span></text:p><draw:enhanced-geometry draw:type="non-primitive" svg:viewBox="0 0 3200400 3200400" draw:enhanced-path="M 0 1600200 C 0 716434 716434 0 1600200 0 2483966 0 3200400 716434 3200400 1600200 3200400 2483966 2483966 3200400 1600200 3200400 716434 3200400 0 2483966 0 160020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0"/><draw:equation draw:name="f7" draw:formula="?f4 / 3200400"/><draw:equation draw:name="f8" draw:formula="0 * ?f5 / 3200400"/><draw:equation draw:name="f9" draw:formula="1600200 * ?f4 / 3200400"/><draw:equation draw:name="f10" draw:formula="1600200 * ?f5 / 3200400"/><draw:equation draw:name="f11" draw:formula="0 * ?f4 / 3200400"/><draw:equation draw:name="f12" draw:formula="3200400 * ?f5 / 3200400"/><draw:equation draw:name="f13" draw:formula="3200400 * ?f4 / 32004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6in" svg:y="0.7in" svg:width="2.8in" svg:height="2.8in" draw:id="id9" draw:style-name="a17"><svg:title/><svg:desc/><text:p text:style-name="a16" text:class-names="" text:cond-style-name=""><text:span text:style-name="a15" text:class-names="">Positionering</text:span></text:p><draw:enhanced-geometry draw:type="non-primitive" svg:viewBox="0 0 2560320 2560320" draw:enhanced-path="M 0 1280160 C 0 573147 573147 0 1280160 0 1987173 0 2560320 573147 2560320 1280160 2560320 1987173 1987173 2560320 1280160 2560320 573147 2560320 0 1987173 0 128016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320"/><draw:equation draw:name="f7" draw:formula="?f4 / 2560320"/><draw:equation draw:name="f8" draw:formula="0 * ?f5 / 2560320"/><draw:equation draw:name="f9" draw:formula="1280160 * ?f4 / 2560320"/><draw:equation draw:name="f10" draw:formula="1280160 * ?f5 / 2560320"/><draw:equation draw:name="f11" draw:formula="0 * ?f4 / 2560320"/><draw:equation draw:name="f12" draw:formula="2560320 * ?f5 / 2560320"/><draw:equation draw:name="f13" draw:formula="2560320 * ?f4 / 256032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95in" svg:y="1.4in" svg:width="2.1in" svg:height="2.1in" draw:id="id10" draw:style-name="a20"><svg:title/><svg:desc/><text:p text:style-name="a19" text:class-names="" text:cond-style-name=""><text:span text:style-name="a18" text:class-names="">Propositie</text:span></text:p><draw:enhanced-geometry draw:type="non-primitive" svg:viewBox="0 0 1920240 1920240" draw:enhanced-path="M 0 960120 C 0 429860 429860 0 960120 0 1490380 0 1920240 429860 1920240 960120 1920240 1490380 1490380 1920240 960120 1920240 429860 1920240 0 1490380 0 96012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240"/><draw:equation draw:name="f7" draw:formula="?f4 / 1920240"/><draw:equation draw:name="f8" draw:formula="0 * ?f5 / 1920240"/><draw:equation draw:name="f9" draw:formula="960120 * ?f4 / 1920240"/><draw:equation draw:name="f10" draw:formula="960120 * ?f5 / 1920240"/><draw:equation draw:name="f11" draw:formula="0 * ?f4 / 1920240"/><draw:equation draw:name="f12" draw:formula="1920240 * ?f5 / 1920240"/><draw:equation draw:name="f13" draw:formula="1920240 * ?f4 / 192024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2.3in" svg:y="2.1in" svg:width="1.4in" svg:height="1.4in" draw:id="id11" draw:style-name="a23"><svg:title/><svg:desc/><text:p text:style-name="a22" text:class-names="" text:cond-style-name=""><text:span text:style-name="a21" text:class-names="">Boodschap</text:span></text:p><draw:enhanced-geometry draw:type="non-primitive" svg:viewBox="0 0 1280160 1280160" draw:enhanced-path="M 0 640080 C 0 286574 286574 0 640080 0 993586 0 1280160 286574 1280160 640080 1280160 993586 993586 1280160 640080 1280160 286574 1280160 0 993586 0 64008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160"/><draw:equation draw:name="f7" draw:formula="?f4 / 1280160"/><draw:equation draw:name="f8" draw:formula="0 * ?f5 / 1280160"/><draw:equation draw:name="f9" draw:formula="640080 * ?f4 / 1280160"/><draw:equation draw:name="f10" draw:formula="640080 * ?f5 / 1280160"/><draw:equation draw:name="f11" draw:formula="0 * ?f4 / 1280160"/><draw:equation draw:name="f12" draw:formula="1280160 * ?f5 / 1280160"/><draw:equation draw:name="f13" draw:formula="1280160 * ?f4 / 128016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h text:style-name="Kop2" text:outline-level="2">Het verhaal</text:h>
      <text:p text:style-name="P46">Het Verhaal van Rijssen-Holten gaat over ons. Wie we zijn, waar we vandaan komen en ook waar we naartoe willen. Onze kernwaarden en -kwaliteiten vormen het hart van het verhaal. Een verhaal wordt echter pas boeiend als we het lonkende perspectief toevoegen. Het verhaal van Rijssen-Holten vertelt ons verleden, het heden en geeft richting aan onze toekomst.</text:p>
      <text:p text:style-name="P47"/>
      <text:p text:style-name="P48"/>
      <text:p text:style-name="P49"/>
      <text:p text:style-name="P50"/>
      <text:p text:style-name="P51"/>
      <text:p text:style-name="P52"/>
      <text:p text:style-name="P53">Rijssen-Holten, de plek waar ik van hou.<text:s/></text:p>
      <text:p text:style-name="P54">Hier gaan verscheidenheid en saamhorigheid hand in hand.<text:s/><text:line-break/>Rijssen en Holten, elk met hun unieke, eigen karakter,<text:s/><text:line-break/>vormen samen één gemeenschap met een gedeelde ziel.<text:s/></text:p>
      <text:p text:style-name="P55">De ene stad de ander dorp.<text:s/><text:line-break/>De ene Salland en de ander Twente.<text:s/><text:line-break/>En juist die contrasten maken Rijssen-Holten een plek waar je je leven lang wilt zijn.<text:s/><text:line-break/>Van kind tot aan je oude dag.<text:s/><text:line-break/>Een plek waar het veilig is.<text:s/><text:line-break/>Waar we omzien naar elkaar.<text:s/><text:line-break/>Elkaar echt zien, zelfs door een simpele groet op straat.<text:s/></text:p>
      <text:p text:style-name="P56">Wij houden niet van groots en meeslepend. Wat niet altijd begrepen wordt.<text:s/><text:line-break/>Maar eigenzinnig als we zijn, bewandelen wij onze eigen weg.<text:s/><text:line-break/>Houden we vast aan onze waarden en normen.</text:p>
      <text:p text:style-name="P57">Wij geloven.<text:s/><text:line-break/>In samen met elkaar.<text:s/><text:line-break/>In dankbaar en bescheiden zijn.<text:s/><text:line-break/>Dat geluk en kwaliteit in kleine dingen zit.<text:s/><text:line-break/>In pragmatisch en samen daadkrachtig de schouders eronder zetten.<text:s/><text:line-break/>De ander respecteren.<text:s/><text:line-break/>En bovenal: Doen wat je belooft.<text:s/></text:p>
      <text:p text:style-name="P58">Te midden van de adembenemende natuur van het Nationaal Park de Sallandse Heuvelrug, met onze Holterberg en de meanderende Regge, wonen wij.<text:s/><text:line-break/>Op een van de mooiste plekken van Nederland.<text:s/><text:line-break/>Omringd door paarse heide, eindeloze bossen en schilderachtige landerijen.<text:s/><text:line-break/>Waar je ook bent in Rijssen-Holten, binnen 10 minuten sta je midden in onze groene jas.<text:s/><text:line-break/>Een wereld vol speelse en spannende avonturen. Want onze natuur is allesbehalve saai:<text:s/><text:line-break/>Elk pad biedt verrassingen, speelse klimbomen, kronkelige paadjes en onverwachte ontmoetingen.<text:s/><text:line-break/>Het is dan ook geen verrassing dat we dé buitensportgemeente van Nederland zijn, met talloze manieren om buiten te genieten, voor jong en oud.<text:s/><text:line-break/>En gastvrij als we zijn, die schoonheid delen we graag met jou en je gezin.</text:p>
      <text:p text:style-name="P59">Wij liggen op het kruispunt van kansen.<text:s/><text:line-break/>Halverwege Rotterdam en het Rurhgebied.<text:s/><text:line-break/>Via de weg of per spoor, altijd dichtbij.<text:s/><text:line-break/>Dat beseften de oude Hanzehandelaren ook.<text:s/><text:line-break/>Toen al vormden wij het strategische midden;<text:s/><text:line-break/>het hart tussen de Duitse en Nederlandse Hanzesteden.<text:s/><text:line-break/>Het Schild en Kasteel de Waerdenborch, zorgden voor een veilige doortocht.<text:s/><text:line-break/>Dat leverde Hanzestad Rijssen al in 1243 stadsrechten op.<text:s/></text:p>
      <text:p text:style-name="P60"/>
      <text:p text:style-name="P61"/>
      <text:p text:style-name="P62">Ondernemen zit in ons bloed.<text:s/><text:line-break/>En dat doen wij geheel op eigen wijze: hard werken en altijd samen.<text:s/><text:line-break/>Familiebedrijven dragen deze waarden al generaties over.<text:s/><text:line-break/>Met hoofd, hart en handen bouwen wij aan onze toekomst.<text:s/><text:line-break/>Vandaag creëren we samen morgen.<text:s/><text:line-break/>Hier gunnen bedrijven elkaar het beste en zoeken actief de samenwerking op.<text:s/><text:line-break/>Zowel onderling, als met overheid en onderwijs.<text:s/><text:line-break/>Van praktisch opgeleid tot HBO.</text:p>
      <text:p text:style-name="P63">Geen wonder dat dit unieke ecosysteem als een magneet werkt voor studenten, investeerders, vernieuwers en heimkeerders, die met verlangen terugkomen.</text:p>
      <text:p text:style-name="P64">En na dat harde werken, is er volop ruimte om te genieten.<text:s/><text:line-break/>In ons bruisende centrum,<text:s/><text:line-break/>op een zonnig terras,<text:s/><text:line-break/>in sfeervolle restaurants of<text:s/><text:line-break/>tussen de coulissen van onze theaters en musea.<text:s/><text:line-break/>Of je nu ontspant in de natuur of geniet van ons veelzijdige culturele aanbod,<text:s/><text:line-break/>Rijssen-Holten heeft het allemaal.<text:s/></text:p>
      <text:p text:style-name="P65">Ons grootste geheim?<text:s/><text:line-break/>Noaberschap.<text:s/><text:line-break/>Hier doen we het samen, met en voor elkaar.<text:s/><text:line-break/>Dat maakt Rijssen-Holten niet alleen een fijne plek om te leven,<text:s/><text:line-break/>maar de plek waar ik van hou.</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h text:style-name="Kop2" text:outline-level="2">Onze kernwaarden</text:h>
      <text:p text:style-name="P79">Onze kernwaarden vormen de essentie van wie we zijn. Verklaren waarom we doen zoals we doen. Het is ons DNA. Ontstaan vanuit ons verleden: Authentiek en oprecht. Als inwoner herken je ze onmiddellijk. Het voelt als een jas die je omarmt en geeft je een gevoel van trots en verbondenheid.<text:s/></text:p>
      <text:p text:style-name="P80">Juist daarom vormen deze waarden de basis voor het Verhaal van Rijssen-Holten. Ze maken Rijssen-Holten uniek en dragen bij aan de kwalitatieve groei bij het aantrekken van nieuwe bewoners, bezoekers en bedrijven.</text:p>
      <text:p text:style-name="P81">Noaberschap &amp; gastvrij</text:p>
      <text:p text:style-name="P82">Wij doen het samen, met en voor elkaar. Even dat stapje extra zetten voor de ander. Hierdoor voel je je gehoord en gezien. Voel je veilig en vertrouwd. Niet alleen als inwoner, maar zeker ook als onze gast. En zit het even tegen, dan kun je rekenen op de ander. Ons noaberschap maakt ons sterk, veerkrachtig, zorgzaam en gastvrij.</text:p>
      <text:p text:style-name="P83">SAMEN BEREIK JE MEER!</text:p>
      <text:p text:style-name="Standaard"><text:span text:style-name="T84">Verscheidenheid</text:span></text:p>
      <text:p text:style-name="P85">Onze basis ligt in de verscheidenheid. Wij geloven dat juist de verschillen ons aantrekkelijk maken. Het creëert nieuwe ideeën, kansen en perspectieven.</text:p>
      <text:p text:style-name="P86">ZO BLIJVEN WE ALTIJD IN ONTWIKKELING!</text:p>
      <text:p text:style-name="P87">Eigenzinnig</text:p>
      <text:p text:style-name="P88">Wij doen de dingen graag op onze eigen manier, altijd in verbinding met elkaar. Authentiek en oprecht. Altijd met het doel de dingen goed te doen.</text:p>
      <text:p text:style-name="P89">ZO LEVEREN WIJ KWALITEIT!</text:p>
      <text:p text:style-name="P90">Ondernemerschap en lokaal</text:p>
      <text:p text:style-name="P91">Ondernemen zit al generaties lang in ons bloed. Hardwerken en altijd samen. Wij halen alles het liefst lokaal. Gunnen elkaar. Zo profiteert iedereen.</text:p>
      <text:p text:style-name="P92">DAT MAAKT ONS SAMEN STERKER!</text:p>
      <text:p text:style-name="P93">Hardwerken en daadkrachtig</text:p>
      <text:p text:style-name="P94">Heeft het zin? Dan gaan we ervoor. Samen zetten we onze schouders eronder en zorgen we dat het voor elkaar komt. En het resultaat …</text:p>
      <text:p text:style-name="P95">DAT GEEFT ONS ZIN!</text:p>
      <text:p text:style-name="P96"/>
      <text:p text:style-name="P97">Sportief verbonden met de natuur</text:p>
      <text:p text:style-name="P98">Wij wonen op een van de mooiste plekken van Nederland. Omringd door bloeiende heide, eindeloze bossen en schilderachtige landerijen. Als actieve buitensporters genieten we daar elke dag van.</text:p>
      <text:p text:style-name="P99">DAT MAAKT ONS GEZOND EN GELUKKIG!</text:p>
      <text:p text:style-name="P100">Trots op traditie en innovatie</text:p>
      <text:p text:style-name="P101">We hebben een rijke historie. Daar zijn we trots op. We koesteren tradities en rituelen. Die zorgen voor verbinding. En doordat we onze oorsprong begrijpen, durven we te vernieuwen.</text:p>
      <text:p text:style-name="P102">ONZE WORTELS GEVEN TOEKOMST!</text:p>
      <text:p text:style-name="P103"/>
      <text:h text:style-name="Kop2" text:outline-level="2">Onze focusdoelgroepen</text:h>
      <text:p text:style-name="P104">Een effectieve strategie begint bij het bepalen van de juiste focusdoelgroepen. Dit zijn de specifieke doelgroepen binnen een bredere markt waarop wij ons als gemeente richten, omdat ze het grootste potentieel bieden.<text:s/></text:p>
      <text:p text:style-name="P105">Door zorgvuldig geselecteerde focusdoelgroepen aan te spreken, kunnen we onze ontwikkeling en boodschap gerichter afstemmen en waarde creëren. Hetgeen leidt tot duurzame, kwalitatieve groei.<text:s/></text:p>
      <text:p text:style-name="P106">Bij de bepaling van de focusdoelgroepen gebruiken we de leefstijlmodellen van Motivaction (Mentality) en SAMR (Leefstijlvinder). Deze modellen gaan uit van wat mensen drijft. Welke waarden bepalen het gedrag en beslissingen? Waarden zijn sterk bepalend voor de keuzes die mensen maken in bijvoorbeeld beroepskeuze, wijze van opvoeding van kinderen, vrijetijdsbesteding, koopgedrag etc.<text:s/></text:p>
      <text:p text:style-name="P107">Belangrijk is op te merken dat focusdoelgroepen ons richting geven bij toekomstige ontwikkelingen, hetgeen niet betekent dat andere doelgroepen niet welkom zijn.</text:p>
      <text:p text:style-name="P108">10 richtlijnen</text:p>
      <text:p text:style-name="P109">Om een gerichte keuze te maken voor onze focusdoelgroep, hebben we 10 richtlijnen opgesteld. Deze zijn gebaseerd op de behoeften en ambities die wij als Rijssen-Holten voor de komende jaren zien.</text:p>
      <text:p text:style-name="P110">Met deze richtlijnen leggen we een stevige basis voor een toekomst waarin zowel onze inwoners als bezoekers bijdragen aan een sterke, duurzame en verbonden samenleving.</text:p>
      <text:list text:style-name="LFO1" text:continue-numbering="true">
        <text:list-item>
          <text:p text:style-name="P111">Millennials (25-44 jaar):<text:s/><text:line-break/>Om de samenstelling van onze bevolking te behouden, richten we ons op het aantrekken en vasthouden van jongeren en jonge gezinnen.<text:s/></text:p>
        </text:list-item>
        <text:list-item>
          <text:p text:style-name="P112">Praktisch en theoretisch opgeleid:<text:s/><text:line-break/>Zowel vakmanschap als academische kennis zijn essentieel om onze economie draaiende te houden en in te spelen op veranderingen zoals digitalisering.<text:s/></text:p>
        </text:list-item>
        <text:list-item>
          <text:p text:style-name="P113">Sportief:<text:s/><text:line-break/>Als actieve buitensportgemeente zijn wij een natuurlijke keuze voor inwoners met een sportieve levensstijl.<text:s/></text:p>
        </text:list-item>
        <text:list-item>
          <text:p text:style-name="P114">Natuurliefhebbers:<text:s/><text:line-break/>Onze prachtige heidevelden, uitgestrekte bossen en schilderachtige landschappen trekken mensen aan die de natuur waarderen.<text:s/></text:p>
        </text:list-item>
        <text:list-item>
          <text:p text:style-name="P115">Cultuurminnend:<text:s/><text:line-break/>Het brede culturele aanbod binnen onze gemeente maakt ons aantrekkelijk voor cultuurliefhebbers.</text:p>
        </text:list-item>
        <text:list-item>
          <text:p text:style-name="P116">Hoog vrijetijdsbestedingspatroon:<text:s/><text:line-break/>We willen onze bezoekersstroom kwalitatief laten groeien. Bezoekers met een hogere bestedingskracht voegen waarde toe aan onze gemeenschap.<text:s/></text:p>
        </text:list-item>
        <text:list-item>
          <text:p text:style-name="P117">Zelfontdekkers:<text:s/><text:line-break/>In lijn met onze visie op vrijetijdseconomie richten we ons op mensen die zelf willen ontdekken, experimenteren en leren, in plaats van passief vermaakt te worden.<text:s/></text:p>
        </text:list-item>
        <text:list-item>
          <text:p text:style-name="P118">Maatschappelijk betrokken:<text:s/><text:line-break/>Ons gevoel van noaberschap is uniek en vormt een belangrijk kenmerk waar onze doelgroep zich mee identificeert.<text:s/></text:p>
        </text:list-item>
        <text:list-item>
          <text:p text:style-name="P119">Sterk arbeidsethos:<text:s/><text:line-break/>Onze gemeenschap staat bekend om haar sterke werkmentaliteit. Dit willen we graag vasthouden en doorgeven aan toekomstige generaties.<text:s/></text:p>
        </text:list-item>
        <text:list-item>
          <text:p text:style-name="P120">Waardering voor tradities:<text:s/><text:line-break/>Het behouden van onze tradities en het doorgeven van onze waarden is een kernonderdeel van onze identiteit. We zoeken mensen die dit met ons willen koesteren.</text:p>
        </text:list-item>
      </text:list>
      <text:p text:style-name="P121">De Focusdoelgroepen</text:p>
      <text:p text:style-name="P122">Wanneer we deze richtlijnen toepassen op de leefstijlen van Motivaction, blijkt er één leefstijl te zijn die perfect aansluit bij al onze criteria: de Kosmopolieten. Het is daarom logisch dat deze groep onze focusdoelgroep wordt.<text:s/></text:p>
      <text:p text:style-name="P123">Daarbij heeft de leefstijl Kosmopolieten veel overeenkomsten met de leefstijlen Stijlzoeker en Verbindingszoeker uit het model van SAMR. Dit zijn precies de doelgroepen waarop Rijssen-Holten en ook Twente, zich in haar visie vrijetijdseconomie.<text:s/></text:p>
      <text:p text:style-name="P124">Momenteel behoort al 9% van de bevolking van Rijssen-Holten tot deze doelgroep, wat een sterke basis biedt om verder op voort te bouwen.</text:p>
      <text:p text:style-name="P125">“De stijlzoeker- en inzichtzoeker zijn het meest kansrijk”<text:s/><text:line-break/>Visie Recreatie en toerisme Rijssen-Holten paragraaf 2.8.3</text:p>
      <text:p text:style-name="P126"/>
      <text:p text:style-name="P127"/>
      <text:p text:style-name="P128"/>
      <text:p text:style-name="P129"/>
      <text:p text:style-name="P130"/>
      <text:p text:style-name="P131">De Stijl- en inzichtzoeker (Kosmopoliet)</text:p>
      <text:p text:style-name="P132">Stijlzoekers, Inzichtzoekers en Kosmopolieten delen een sterke focus op zelfontwikkeling, kwaliteit en betekenisvolle ervaringen. Hoewel de invulling hiervan varieert per groep, vertonen zij duidelijke overeenkomsten in hun levenshouding, de invulling van vrije tijd en vakantie, en de manier waarop zij inspiratie opdoen.</text:p>
      <text:p text:style-name="Normaalweb"><text:span text:style-name="T133">Levenshouding<text:s/></text:span><text:span text:style-name="T134"><text:line-break/></text:span><text:span text:style-name="T135">Zij streven naar persoonlijke groei en intellectuele verrijking, zowel in werk als in vrije tijd. Doelgerichtheid en ambitie staan hierbij centraal. Hoogwaardige ervaringen en producten worden boven oppervlakkige keuzes gesteld. Ze waarderen goed uitgevoerde en authentieke belevenissen. Alle drie de groepen handelen zelfstandig en weten goed wat ze willen, gestuurd door persoonlijke waarden en interesses. Ze zoeken actief naar nieuwe uitdagingen, zowel fysiek, intellectueel als sociaal, en vermijden verveling.</text:span></text:p>
      <text:p text:style-name="Normaalweb"><text:span text:style-name="T136">Inspiratie<text:s/></text:span><text:span text:style-name="T137"><text:line-break/></text:span><text:span text:style-name="T138">Beslissingen worden pas genomen na uitgebreid onderzoek, via moderne en traditionele bronnen zoals internet, kranten of persoonlijke aanbevelingen. Ze laten zich inspireren door ervaringen die als authentiek en waardevol worden gezien. Of het nu gaat om een culturele voorstelling of een reis, de kwaliteit van de ervaring is doorslaggevend.</text:span></text:p>
      <text:p text:style-name="Normaalweb"><text:span text:style-name="T139">Vrije tijd en vakantie<text:s/></text:span><text:span text:style-name="T140"><text:line-break/></text:span><text:span text:style-name="T141">Vrije tijd en vakanties zijn voor deze groepen meer dan ontspanning; het is een kans om nieuwe ervaringen op te doen, te leren en te groeien. Vrije tijd wordt bewust besteed en vaak gericht op zelfontwikkeling of persoonlijke verrijking. Een mix van activiteit en ontspanning is belangrijk. Ze genieten van sporten, cultuur en bijzondere belevenissen. Ze kiezen bewust voor kwaliteit en comfort, zoals luxe hotels, unieke accommodaties of culturele evenementen. Vrije tijd wordt ook benut om nieuwe plekken en activiteiten te ontdekken, zowel dichtbij als in het buitenland.</text:span></text:p>
      <text:p text:style-name="Normaalweb"><text:span text:style-name="T142">Cultuur<text:s/></text:span><text:span text:style-name="T143"><text:line-break/></text:span><text:span text:style-name="T144">Cultuur is een middel om zichzelf intellectueel en emotioneel te verrijken. Ze zijn niet alleen toeschouwers, maar participeren ook in workshops, tentoonstellingen of culturele evenementen.</text:span></text:p>
      <text:p text:style-name="Normaalweb"><text:span text:style-name="T145">Sport<text:s/></text:span><text:span text:style-name="T146"><text:line-break/></text:span><text:span text:style-name="T147">Sport wordt gezien als een manier om fysiek en mentaal gezond te blijven en is geïntegreerd in hun levensstijl. Sporten biedt hen niet alleen uitdaging, maar ook ontspanning en plezier.</text:span></text:p>
      <text:p text:style-name="Normaalweb"><text:span text:style-name="T148">Natuur<text:s/></text:span><text:span text:style-name="T149"><text:line-break/></text:span><text:span text:style-name="T150">De natuur biedt rust, inspiratie en balans. Het wordt gewaardeerd als tegenwicht voor een druk leven. Wandelen, fietsen of sporten in een natuurlijke omgeving geeft hen een gevoel van ruimte en ontspanning.</text:span></text:p>
      <text:p text:style-name="P151"/>
      <text:p text:style-name="P152"/>
      <text:p text:style-name="P153"/>
      <text:p text:style-name="P154"/>
      <text:h text:style-name="Kop2" text:outline-level="2">Vervolgproces</text:h>
      <text:p text:style-name="P155">Plan van Aanpak</text:p>
      <text:p text:style-name="P156">Na de bekrachtiging van het Verhaal van Rijssen-Holten door het College van B&amp;W, wordt gestart met het opstellen van het plan van aanpak, waarbij het Verhaal van Rijssen-Holten als uitgangspunt dient.<text:s/></text:p>
      <text:p text:style-name="P157">Voor de totstandkoming van het plan van aanpak wordt actief samengewerkt met beleidsambtenaren van diverse domeinen en direct extern belanghebbenden. Dit zorgt ervoor dat samenhang wordt gewaarborgd en de voorgestelde activiteiten aansluiten bij bestaande plannen. De uitvoering wordt in de samenleving belegd.<text:s/></text:p>
      <text:p text:style-name="P158">Het streven is om eind januari 2025 het plan van aanpak aan de stuurgroep te presenteren. Na goedkeuring kan worden begonnen met de uitvoering.</text:p>
      <text:p text:style-name="Standaard"><text:span text:style-name="T159"><draw:custom-shape svg:x="4.50833in" svg:y="2.53889in" svg:width="1.775in" svg:height="0.28333in" draw:z-index="251674624" draw:id="id13" draw:style-name="a25" draw:name="Rechthoek 10" text:anchor-type="paragraph"><svg:title/><svg:desc/><text:p text:style-name="P160">Vanaf februari</text:p><draw:enhanced-geometry draw:type="non-primitive" svg:viewBox="0 0 21600 21600" draw:enhanced-path="M 0 0 L 21600 0 21600 21600 0 21600 Z N"/></draw:custom-shape></text:span><text:span text:style-name="T161"><draw:custom-shape svg:x="3.03264in" svg:y="2.53889in" svg:width="1.475in" svg:height="0.28333in" draw:z-index="251672576" draw:id="id14" draw:style-name="a26" draw:name="Rechthoek 10" text:anchor-type="paragraph"><svg:title/><svg:desc/><text:p text:style-name="P162">Januari</text:p><draw:enhanced-geometry draw:type="non-primitive" svg:viewBox="0 0 21600 21600" draw:enhanced-path="M 0 0 L 21600 0 21600 21600 0 21600 Z N"/></draw:custom-shape></text:span><text:span text:style-name="T163"><draw:custom-shape svg:x="0.00764in" svg:y="2.53889in" svg:width="3.04167in" svg:height="0.28333in" draw:z-index="251670528" draw:id="id15" draw:style-name="a27" draw:name="Rechthoek 10" text:anchor-type="paragraph"><svg:title/><svg:desc/><text:p text:style-name="P164">November-December 2024</text:p><draw:enhanced-geometry draw:type="non-primitive" svg:viewBox="0 0 21600 21600" draw:enhanced-path="M 0 0 L 21600 0 21600 21600 0 21600 Z N"/></draw:custom-shape></text:span><text:span text:style-name="T165"><draw:g draw:name="Diagram 9" draw:id="id23" draw:style-name="a49" text:anchor-type="as-char"><svg:title/><svg:desc/><draw:custom-shape svg:x="0.00264in" svg:y="1.20961in" svg:width="1.15283in" svg:height="1.08078in" draw:id="id16" draw:style-name="a30"><svg:title/><svg:desc/><text:p text:style-name="a29" text:class-names="" text:cond-style-name=""><text:span text:style-name="a28" text:class-names="">Opleveren Rapport Verhaal van Rijssen-Holten</text:span></text:p><draw:enhanced-geometry draw:type="non-primitive" svg:viewBox="0 0 1054149 988265" draw:enhanced-path="M 0 98827 C 0 44246 44246 0 98827 0 L 955323 0 C 1009904 0 1054150 44246 1054150 98827 1054150 362364 1054149 625902 1054149 889439 1054149 944020 1009903 988266 955322 988266 L 98827 988265 C 44246 988265 0 944019 0 889438 L 0 9882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49"/><draw:equation draw:name="f7" draw:formula="?f4 / 988265"/><draw:equation draw:name="f8" draw:formula="0 * ?f5 / 1054149"/><draw:equation draw:name="f9" draw:formula="98827 * ?f4 / 988265"/><draw:equation draw:name="f10" draw:formula="98827 * ?f5 / 1054149"/><draw:equation draw:name="f11" draw:formula="0 * ?f4 / 988265"/><draw:equation draw:name="f12" draw:formula="955323 * ?f5 / 1054149"/><draw:equation draw:name="f13" draw:formula="1054150 * ?f5 / 1054149"/><draw:equation draw:name="f14" draw:formula="1054149 * ?f5 / 1054149"/><draw:equation draw:name="f15" draw:formula="889439 * ?f4 / 988265"/><draw:equation draw:name="f16" draw:formula="955322 * ?f5 / 1054149"/><draw:equation draw:name="f17" draw:formula="988266 * ?f4 / 988265"/><draw:equation draw:name="f18" draw:formula="988265 * ?f4 / 988265"/><draw:equation draw:name="f19" draw:formula="889438 * ?f4 / 9882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1.27075in" svg:y="1.60705in" svg:width="0.2444in" svg:height="0.2859in" draw:id="id17" draw:style-name="a33"><svg:title/><svg:desc/><text:p text:style-name="a32" text:class-names="" text:cond-style-name=""><text:span text:style-name="a31" text:class-names=""/></text:p><draw:enhanced-geometry draw:type="non-primitive" svg:viewBox="0 0 223479 261429" draw:enhanced-path="M 0 52286 L 111740 52286 111740 0 223479 130715 111740 261429 111740 209143 0 209143 0 5228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79"/><draw:equation draw:name="f7" draw:formula="?f4 / 261429"/><draw:equation draw:name="f8" draw:formula="0 * ?f5 / 223479"/><draw:equation draw:name="f9" draw:formula="52286 * ?f4 / 261429"/><draw:equation draw:name="f10" draw:formula="111740 * ?f5 / 223479"/><draw:equation draw:name="f11" draw:formula="0 * ?f4 / 261429"/><draw:equation draw:name="f12" draw:formula="223479 * ?f5 / 223479"/><draw:equation draw:name="f13" draw:formula="130715 * ?f4 / 261429"/><draw:equation draw:name="f14" draw:formula="261429 * ?f4 / 261429"/><draw:equation draw:name="f15" draw:formula="209143 * ?f4 / 26142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166in" svg:y="1.20961in" svg:width="1.15283in" svg:height="1.08078in" draw:id="id18" draw:style-name="a36"><svg:title/><svg:desc/><text:p text:style-name="a35" text:class-names="" text:cond-style-name=""><text:span text:style-name="a34" text:class-names="">Bekrachtiging Verhaal &amp; Focus Doelgroep</text:span></text:p><draw:enhanced-geometry draw:type="non-primitive" svg:viewBox="0 0 1054149 988265" draw:enhanced-path="M 0 98827 C 0 44246 44246 0 98827 0 L 955323 0 C 1009904 0 1054150 44246 1054150 98827 1054150 362364 1054149 625902 1054149 889439 1054149 944020 1009903 988266 955322 988266 L 98827 988265 C 44246 988265 0 944019 0 889438 L 0 9882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49"/><draw:equation draw:name="f7" draw:formula="?f4 / 988265"/><draw:equation draw:name="f8" draw:formula="0 * ?f5 / 1054149"/><draw:equation draw:name="f9" draw:formula="98827 * ?f4 / 988265"/><draw:equation draw:name="f10" draw:formula="98827 * ?f5 / 1054149"/><draw:equation draw:name="f11" draw:formula="0 * ?f4 / 988265"/><draw:equation draw:name="f12" draw:formula="955323 * ?f5 / 1054149"/><draw:equation draw:name="f13" draw:formula="1054150 * ?f5 / 1054149"/><draw:equation draw:name="f14" draw:formula="1054149 * ?f5 / 1054149"/><draw:equation draw:name="f15" draw:formula="889439 * ?f4 / 988265"/><draw:equation draw:name="f16" draw:formula="955322 * ?f5 / 1054149"/><draw:equation draw:name="f17" draw:formula="988266 * ?f4 / 988265"/><draw:equation draw:name="f18" draw:formula="988265 * ?f4 / 988265"/><draw:equation draw:name="f19" draw:formula="889438 * ?f4 / 9882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2.88472in" svg:y="1.60705in" svg:width="0.2444in" svg:height="0.2859in" draw:id="id19" draw:style-name="a39"><svg:title/><svg:desc/><text:p text:style-name="a38" text:class-names="" text:cond-style-name=""><text:span text:style-name="a37" text:class-names=""/></text:p><draw:enhanced-geometry draw:type="non-primitive" svg:viewBox="0 0 223479 261429" draw:enhanced-path="M 0 52286 L 111740 52286 111740 0 223479 130715 111740 261429 111740 209143 0 209143 0 5228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79"/><draw:equation draw:name="f7" draw:formula="?f4 / 261429"/><draw:equation draw:name="f8" draw:formula="0 * ?f5 / 223479"/><draw:equation draw:name="f9" draw:formula="52286 * ?f4 / 261429"/><draw:equation draw:name="f10" draw:formula="111740 * ?f5 / 223479"/><draw:equation draw:name="f11" draw:formula="0 * ?f4 / 261429"/><draw:equation draw:name="f12" draw:formula="223479 * ?f5 / 223479"/><draw:equation draw:name="f13" draw:formula="130715 * ?f4 / 261429"/><draw:equation draw:name="f14" draw:formula="261429 * ?f4 / 261429"/><draw:equation draw:name="f15" draw:formula="209143 * ?f4 / 26142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3057in" svg:y="1.20961in" svg:width="1.15283in" svg:height="1.08078in" draw:id="id20" draw:style-name="a42"><svg:title/><svg:desc/><text:p text:style-name="a41" text:class-names="" text:cond-style-name=""><text:span text:style-name="a40" text:class-names="">Opstellen Plan van aanpak</text:span></text:p><draw:enhanced-geometry draw:type="non-primitive" svg:viewBox="0 0 1054149 988265" draw:enhanced-path="M 0 98827 C 0 44246 44246 0 98827 0 L 955323 0 C 1009904 0 1054150 44246 1054150 98827 1054150 362364 1054149 625902 1054149 889439 1054149 944020 1009903 988266 955322 988266 L 98827 988265 C 44246 988265 0 944019 0 889438 L 0 9882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49"/><draw:equation draw:name="f7" draw:formula="?f4 / 988265"/><draw:equation draw:name="f8" draw:formula="0 * ?f5 / 1054149"/><draw:equation draw:name="f9" draw:formula="98827 * ?f4 / 988265"/><draw:equation draw:name="f10" draw:formula="98827 * ?f5 / 1054149"/><draw:equation draw:name="f11" draw:formula="0 * ?f4 / 988265"/><draw:equation draw:name="f12" draw:formula="955323 * ?f5 / 1054149"/><draw:equation draw:name="f13" draw:formula="1054150 * ?f5 / 1054149"/><draw:equation draw:name="f14" draw:formula="1054149 * ?f5 / 1054149"/><draw:equation draw:name="f15" draw:formula="889439 * ?f4 / 988265"/><draw:equation draw:name="f16" draw:formula="955322 * ?f5 / 1054149"/><draw:equation draw:name="f17" draw:formula="988266 * ?f4 / 988265"/><draw:equation draw:name="f18" draw:formula="988265 * ?f4 / 988265"/><draw:equation draw:name="f19" draw:formula="889438 * ?f4 / 9882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49868in" svg:y="1.60705in" svg:width="0.2444in" svg:height="0.2859in" draw:id="id21" draw:style-name="a45"><svg:title/><svg:desc/><text:p text:style-name="a44" text:class-names="" text:cond-style-name=""><text:span text:style-name="a43" text:class-names=""/></text:p><draw:enhanced-geometry draw:type="non-primitive" svg:viewBox="0 0 223479 261429" draw:enhanced-path="M 0 52286 L 111740 52286 111740 0 223479 130715 111740 261429 111740 209143 0 209143 0 5228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79"/><draw:equation draw:name="f7" draw:formula="?f4 / 261429"/><draw:equation draw:name="f8" draw:formula="0 * ?f5 / 223479"/><draw:equation draw:name="f9" draw:formula="52286 * ?f4 / 261429"/><draw:equation draw:name="f10" draw:formula="111740 * ?f5 / 223479"/><draw:equation draw:name="f11" draw:formula="0 * ?f4 / 261429"/><draw:equation draw:name="f12" draw:formula="223479 * ?f5 / 223479"/><draw:equation draw:name="f13" draw:formula="130715 * ?f4 / 261429"/><draw:equation draw:name="f14" draw:formula="261429 * ?f4 / 261429"/><draw:equation draw:name="f15" draw:formula="209143 * ?f4 / 26142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4453in" svg:y="1.20961in" svg:width="1.15283in" svg:height="1.08078in" draw:id="id22" draw:style-name="a48"><svg:title/><svg:desc/><text:p text:style-name="a47" text:class-names="" text:cond-style-name=""><text:span text:style-name="a46" text:class-names="">Start uitvoering</text:span></text:p><draw:enhanced-geometry draw:type="non-primitive" svg:viewBox="0 0 1054149 988265" draw:enhanced-path="M 0 98827 C 0 44246 44246 0 98827 0 L 955323 0 C 1009904 0 1054150 44246 1054150 98827 1054150 362364 1054149 625902 1054149 889439 1054149 944020 1009903 988266 955322 988266 L 98827 988265 C 44246 988265 0 944019 0 889438 L 0 9882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49"/><draw:equation draw:name="f7" draw:formula="?f4 / 988265"/><draw:equation draw:name="f8" draw:formula="0 * ?f5 / 1054149"/><draw:equation draw:name="f9" draw:formula="98827 * ?f4 / 988265"/><draw:equation draw:name="f10" draw:formula="98827 * ?f5 / 1054149"/><draw:equation draw:name="f11" draw:formula="0 * ?f4 / 988265"/><draw:equation draw:name="f12" draw:formula="955323 * ?f5 / 1054149"/><draw:equation draw:name="f13" draw:formula="1054150 * ?f5 / 1054149"/><draw:equation draw:name="f14" draw:formula="1054149 * ?f5 / 1054149"/><draw:equation draw:name="f15" draw:formula="889439 * ?f4 / 988265"/><draw:equation draw:name="f16" draw:formula="955322 * ?f5 / 1054149"/><draw:equation draw:name="f17" draw:formula="988266 * ?f4 / 988265"/><draw:equation draw:name="f18" draw:formula="988265 * ?f4 / 988265"/><draw:equation draw:name="f19" draw:formula="889438 * ?f4 / 9882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p>
      <text:p text:style-name="P166"/>
      <text:p text:style-name="P167"/>
      <text:p text:style-name="P168"/>
      <text:p text:style-name="P169"/>
      <text:p text:style-name="P170"/>
      <text:p text:style-name="P171"/>
      <text:p text:style-name="P172"/>
      <text:p text:style-name="P173"/>
      <text:p text:style-name="P174"/>
      <text:h text:style-name="Kop2" text:outline-level="2">Bijlagen</text:h>
      <text:list text:style-name="LFO2" text:continue-numbering="true">
        <text:list-item>
          <text:p text:style-name="P175">Lijst van betrokkenen<text:s/></text:p>
        </text:list-item>
        <text:list-item>
          <text:p text:style-name="P176">Lijst van gebruikte documenten<text:s/></text:p>
        </text:list-item>
        <text:list-item>
          <text:p text:style-name="P177">Wat maakt Rijssen-Holten zo uniek volgens de geïnterviewden<text:s/></text:p>
        </text:list-item>
        <text:list-item>
          <text:p text:style-name="P178">SWOT-Analyse</text:p>
        </text:list-item>
        <text:list-item>
          <text:p text:style-name="P179">Sterkten volgens de geïnterviewden<text:s/></text:p>
        </text:list-item>
        <text:list-item>
          <text:p text:style-name="P180">Zwaktes volgens de geïnterviewden<text:s/></text:p>
        </text:list-item>
        <text:list-item>
          <text:p text:style-name="P181">Bedreigingen volgens de geïnterviewden</text:p>
        </text:list-item>
        <text:list-item>
          <text:p text:style-name="P182">Kansen volgens de geïnterviewden<text:s/></text:p>
        </text:list-item>
        <text:list-item>
          <text:p text:style-name="P183">Een schets van Rijssen-Holten anno 2050 volgens de geïnterviewden<text:s/></text:p>
        </text:list-item>
        <text:list-item>
          <text:p text:style-name="P184">Ambities voor inwoners volgens de geïnterviewden<text:s/></text:p>
        </text:list-item>
        <text:list-item>
          <text:p text:style-name="P185">Ambities voor bedrijven volgens de geïnterviewden<text:s/></text:p>
        </text:list-item>
        <text:list-item>
          <text:p text:style-name="P186">Ambities voor bezoekers volgens de geïnterviewden</text:p>
        </text:list-item>
        <text:list-item>
          <text:p text:style-name="P187">Belemmerende factoren volgens de geïnterviewden</text:p>
        </text:list-item>
        <text:list-item>
          <text:p text:style-name="P188"><office:annotation office:name="0" xml:id="514708069"><dc:creator>Quirine ter Haar</dc:creator><dc:date>2025-01-15T18:12:00</dc:date><meta:creator-initials>QtH</meta:creator-initials><text:p text:style-name="Tekstopmerking">Deze heb ik niet toegevoegd</text:p></office:annotation>Verdeling leefstijlen Motivaction</text:p>
        </text:list-item>
        <text:list-item>
          <text:p text:style-name="P189"><text:span text:style-name="T190">Richtlijnen Rijssen-Holten versus leefstijlen Motivation</text:span><text:span text:style-name="Verwijzingopmerking"><office:annotation-end office:name="0"/></text:span></text:p>
        </text:list-item>
      </text:list>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h text:style-name="Kop2" text:outline-level="2">Betrokkenen</text:h>
      <text:p text:style-name="P209">Bij de totstandkoming van het verhaal van Rijssen-Holten werkten de volgende mensen mee:</text:p>
      <text:p text:style-name="P210">Agnes Wiering-Jansen, Holtenaar</text:p>
      <text:p text:style-name="P211">André Scheppink, fractievoorzitter SGP</text:p>
      <text:p text:style-name="P212">Annemiek Mensink, Gemeente Rijssen-Holten</text:p>
      <text:p text:style-name="P213">Ard Wessels, Wessels Mode &amp; voorzitter HABI</text:p>
      <text:p text:style-name="P214">Arjen Janssen, Harmeling Interieur</text:p>
      <text:p text:style-name="P215">Ben Beens, Wethouder gemeente Rijssen-Holten</text:p>
      <text:p text:style-name="P216">Bert Tijhof, Wethouder gemeente Rijssen-Holten</text:p>
      <text:p text:style-name="P217">Bertus Hofman, oud leraar Basisschool</text:p>
      <text:p text:style-name="P218">Bianca Veneklaas, Camping de Holterberg</text:p>
      <text:p text:style-name="P219">Dominee Jansse, Zuiderkerk</text:p>
      <text:p text:style-name="P220">Edwin Hoevelaken, Rooftop Studios</text:p>
      <text:p text:style-name="P221">Erik Wessels, Wethouder gemeente-Rijssen-Holten</text:p>
      <text:p text:style-name="P222">Erna Brinks-Ligtenberg, Ligtenberg Textiel, bestuurslid HABI</text:p>
      <text:p text:style-name="P223">Fabian Klaster, gemeente Rijssen-Holten</text:p>
      <text:p text:style-name="P224">Gerrit Dannenberg, Directeur Rijssens Museum</text:p>
      <text:p text:style-name="P225">Gerrit Stevens, Molen de Heggeman, Dijkerhoek</text:p>
      <text:p text:style-name="P226">Gerrit ter Horst, De Pelmolen, Rijssen</text:p>
      <text:p text:style-name="P227">Gert Jansen, Holtenaar</text:p>
      <text:p text:style-name="P228">Hanneke Aaftink, Door Communicatie</text:p>
      <text:p text:style-name="P229">Hans Bloemendaal, Bloemendaal in Vorm</text:p>
      <text:p text:style-name="P230">Hans ter Steege, Ter Steege Bouw-Vastgoed</text:p>
      <text:p text:style-name="P231">Hendri Markvoort, 01Events</text:p>
      <text:p text:style-name="P232">Henk Kastenberg, Bestuurslid Rijssens Museum</text:p>
      <text:p text:style-name="P233">Inge Hendriks, Twente Marketing / MarketingOost</text:p>
      <text:p text:style-name="P234">Ingrid Nijkamp, De Echte Bakker Nijkamp, bestuurslid HHV</text:p>
      <text:p text:style-name="P235">Jan Bakker, Voorzitter Rijssens Museum &amp; Kooperaatsie</text:p>
      <text:p text:style-name="P236">Jan Beumer, Voorzitter Oudheidkamer Holten</text:p>
      <text:p text:style-name="P237">Jan Danker, gemeente Rijssen-Holten</text:p>
      <text:p text:style-name="P238">Jan-Peter Müller, Müller Fresh Food Logistics, voorzitter HIG</text:p>
      <text:p text:style-name="P239">Jelle Brinks, gemeente Rijssen-Holten</text:p>
      <text:p text:style-name="P240">Jolanda Agteresch, Directeur Parkgebouw</text:p>
      <text:p text:style-name="P241">Joop Voortman, Gemeente Rijssen-Holten, Stadsgids</text:p>
      <text:p text:style-name="P242">Jos Kamphuis, ondernemer in Holten en Rijssen</text:p>
      <text:p text:style-name="P243">Jurgen van Houdt, Burgemeester Rijssen-Holten</text:p>
      <text:p text:style-name="P244">Kaj Morel, Lector Ondenkbare Marketing</text:p>
      <text:p text:style-name="P245">Kristina van Oldenhamm, Cultuurcoach</text:p>
      <text:p text:style-name="P246">Laurens-Jan Stam, Stam fietsverhuur</text:p>
      <text:p text:style-name="P247">Leon Abbink, Kampus Rijssen</text:p>
      <text:p text:style-name="P248">Lianne Jongsma, Stichting Viering Nationale Feestdag</text:p>
      <text:p text:style-name="P249">Martin ten Denge, Nerdersaksivist, schrijver</text:p>
      <text:p text:style-name="P250">Mirjam Betten, Adjunct-directeur gemeente Rijssen-Holten</text:p>
      <text:p text:style-name="P251">Pieter Jongbloed, Groen Doen</text:p>
      <text:p text:style-name="P252">René de Koff, Wethouder gemeente Rijssen-Holten</text:p>
      <text:p text:style-name="P253">Rick Tukker, Directeur gemeente Rijssen-Holten</text:p>
      <text:p text:style-name="P254">Robbin Breukink, Bim4All</text:p>
      <text:soft-page-break/>
      <text:p text:style-name="P255">Robert van Vliet, gemeente Rijssen-Holten</text:p>
      <text:p text:style-name="P256">Ronald van de Veen, gemeente Rijssen-Holten</text:p>
      <text:p text:style-name="P257">Rosa Betting, gemeente Rijssen-Holten</text:p>
      <text:p text:style-name="P258">Theo Hagedoorn, Sportraad Rijssen-Holten</text:p>
      <text:p text:style-name="P259">Tijmen Traanman,Holtenaar</text:p>
      <text:p text:style-name="P260">Wim Jansen, Bemei RVS Industrie, bestuurslid HIG</text:p>
      <text:p text:style-name="P261">Wim Nijkamp, Toerisme Rijssen-Holten, Centrummanager</text:p>
      <text:p text:style-name="P262"/>
      <text:p text:style-name="P263"/>
      <text:p text:style-name="P264"/>
      <text:p text:style-name="P265"/>
      <text:h text:style-name="Kop2" text:outline-level="2">Gebruikte documenten</text:h>
      <text:p text:style-name="P266"/>
      <text:list text:style-name="LFO3" text:continue-numbering="true">
        <text:list-item>
          <text:p text:style-name="P267">Opdracht Verhaal Rijssen-Holten</text:p>
        </text:list-item>
        <text:list-item>
          <text:p text:style-name="P268">Position Paper Gemeente Rijssen-Holten 2050</text:p>
        </text:list-item>
        <text:list-item>
          <text:p text:style-name="P269">Strategische Visie Gemeente Rijssen-Holten 2010 - 2030</text:p>
        </text:list-item>
        <text:list-item>
          <text:p text:style-name="P270">Foto van nu, gemeente Rijssen-Holten</text:p>
        </text:list-item>
        <text:list-item>
          <text:p text:style-name="P271">Verhalen van Inwoners gemeente Rijssen-Holten</text:p>
        </text:list-item>
        <text:list-item>
          <text:p text:style-name="P272">Concept Visie Vrijetijdseconomie Rijssen-Holten</text:p>
        </text:list-item>
        <text:list-item>
          <text:p text:style-name="P273">Doelenboom gezond leven makkelijker maken</text:p>
        </text:list-item>
        <text:list-item>
          <text:p text:style-name="P274">Doelenboom kansengelijkheid vergroten</text:p>
        </text:list-item>
        <text:list-item>
          <text:p text:style-name="P275">Grenzen aan Groei</text:p>
        </text:list-item>
        <text:list-item>
          <text:p text:style-name="P276">Lokaal Maatwerk,Woonvisie 2021 - 2023</text:p>
        </text:list-item>
        <text:list-item>
          <text:p text:style-name="P277">Met Daadkracht in vertrouwen, Actieprogramma onder coalitieakkoord</text:p>
        </text:list-item>
        <text:list-item>
          <text:p text:style-name="P278">Ontwikkel het employer branding concept voor de gemeente Rijssen-Holten</text:p>
        </text:list-item>
        <text:list-item>
          <text:p text:style-name="P279">Plan van Aanpak Op je Best</text:p>
        </text:list-item>
        <text:list-item>
          <text:p text:style-name="P280">Duidelijk Rijssen-Holten</text:p>
        </text:list-item>
        <text:list-item>
          <text:p text:style-name="P281">Rijssen, HABI 2017</text:p>
        </text:list-item>
        <text:list-item>
          <text:p text:style-name="P282">Visie HABI structuur 2025</text:p>
        </text:list-item>
        <text:list-item>
          <text:p text:style-name="P283">Winkelen in Rijssen</text:p>
        </text:list-item>
        <text:list-item>
          <text:p text:style-name="P284">De vroegste geschiedenis van Holten</text:p>
        </text:list-item>
        <text:list-item>
          <text:p text:style-name="P285">Geschiedenis van Holten in Vogelvlucht</text:p>
        </text:list-item>
        <text:list-item>
          <text:p text:style-name="P286">0-meting citymarketing Kampen</text:p>
        </text:list-item>
        <text:list-item>
          <text:p text:style-name="P287">Jaarplan 2024 Stichting Kampen en Partners</text:p>
        </text:list-item>
        <text:list-item>
          <text:p text:style-name="P288">Strategisch plan Kampen en Partners</text:p>
        </text:list-item>
        <text:list-item>
          <text:p text:style-name="P289">Verhaal van Dronten</text:p>
        </text:list-item>
      </text:list>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h text:style-name="Kop2" text:outline-level="2">Wat maakt Rijssen-Holten zo uniek?</text:h>
      <text:p text:style-name="P306">Top drie volgens de geïnterviewden:</text:p>
      <text:p text:style-name="P307">1.</text:p>
      <text:p text:style-name="P308">Eenheid door verscheidenheid</text:p>
      <text:p text:style-name="P309">Diversiteit van de kernen Rijssen en Holten; in de combinatie heb je alles en versterk je elkaar. Beiden voelen zich uniek en hierdoor beconcurreren ze elkaar niet. </text:p>
      <text:p text:style-name="P310"/>
      <text:p text:style-name="P311">De groene jas</text:p>
      <text:p text:style-name="P312">De prachtige groene omgeving; bossen, weiden en landerijen - binnen 10 minuten staat iedereen in het groen</text:p>
      <text:p text:style-name="P313"/>
      <text:p text:style-name="P314">2.<text:s/></text:p>
      <text:p text:style-name="P315">Ondernemend</text:p>
      <text:p text:style-name="P316">Het ondernemerschap en de betrokkenheid van ondernemers bij de samenleving; de wijze waarop ondernemers het grotere geheel zien en elkaar de bal toespelen</text:p>
      <text:p text:style-name="P317"/>
      <text:p text:style-name="P318">De ligging</text:p>
      <text:p text:style-name="P319">De strategische ligging aan de A1 - het spoor - 3-regiopunt</text:p>
      <text:p text:style-name="P320"/>
      <text:p text:style-name="P321">De eigenzinnigheid</text:p>
      <text:p text:style-name="P322">Onze eigenzinnigheid; wij durven andere keuzes te maken</text:p>
      <text:p text:style-name="P323"/>
      <text:p text:style-name="P324">3.<text:s/></text:p>
      <text:p text:style-name="P325">De saamhorigheid / Het Noaberschap</text:p>
      <text:p text:style-name="P326">De omgang met elkaar: voor elkaar en met elkaar.<text:s/></text:p>
      <text:p text:style-name="P327">Elkaar met rust laten, en kunnen zijn wie je bent.<text:s/></text:p>
      <text:p text:style-name="P328">Met respect met elkaar omgaan.<text:s/></text:p>
      <text:p text:style-name="P329">We doen wat we zeggen en kijken om naar elkaar.</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h text:style-name="Kop2" text:outline-level="2">SWOT-Analyse</text:h>
      <text:p text:style-name="P352">Sterkten volgens de geïnterviewden</text:p>
      <text:list text:style-name="LFO4" text:continue-numbering="true">
        <text:list-item>
          <text:p text:style-name="P353">De veelzijdigheid van Rijssen-Holten als geheel</text:p>
        </text:list-item>
        <text:list-item>
          <text:p text:style-name="P354">De prachtige natuur</text:p>
        </text:list-item>
        <text:list-item>
          <text:p text:style-name="P355">Ons noaberschap / gemeenschapszin: we doen het samen, hebben oog voor elkaar.</text:p>
        </text:list-item>
        <text:list-item>
          <text:p text:style-name="P356">De ondernemersgeest en -klimaat; goede faciliteiten voor bedrijven: een uniek economisch ecosysteem</text:p>
        </text:list-item>
        <text:list-item>
          <text:p text:style-name="P357">Sterk (familiair) bedrijfsleven met krachtige onderlinge samenwerking</text:p>
        </text:list-item>
        <text:list-item>
          <text:p text:style-name="P358">We zijn de 4de economie van Twente: Twente heeft Rijssen-Holten nodig en andersom</text:p>
        </text:list-item>
        <text:list-item>
          <text:p text:style-name="P359">Recreatie en Toerisme</text:p>
        </text:list-item>
        <text:list-item>
          <text:p text:style-name="P360">De goede ligging en bereikbaarheid</text:p>
        </text:list-item>
        <text:list-item>
          <text:p text:style-name="P361">De goede onderwijsvoorzieningen</text:p>
        </text:list-item>
        <text:list-item>
          <text:p text:style-name="P362">De goede en grootse (sport)evenementen</text:p>
        </text:list-item>
        <text:list-item>
          <text:p text:style-name="P363">Ons brede profiel van inwoners</text:p>
        </text:list-item>
        <text:list-item>
          <text:p text:style-name="P364">Ons arbeidsethos</text:p>
        </text:list-item>
        <text:list-item>
          <text:p text:style-name="P365">De gemeente is toegankelijk en denkt mee in oplossingen</text:p>
        </text:list-item>
        <text:list-item>
          <text:p text:style-name="P366">Onze passende schaal: stedelijke voorzieningen met een dorpskarakter</text:p>
        </text:list-item>
        <text:list-item>
          <text:p text:style-name="P367">De ruimte die we hebben: komt welzijn ten goede</text:p>
        </text:list-item>
        <text:list-item>
          <text:p text:style-name="P368">We hebben een krachtig vrijwilligersnetwerk</text:p>
        </text:list-item>
      </text:list>
      <text:p text:style-name="P369"/>
      <text:p text:style-name="P370">Zwaktes volgens de geïnterviewden</text:p>
      <text:list text:style-name="LFO5" text:continue-numbering="true">
        <text:list-item>
          <text:p text:style-name="P371">We beseffen niet voldoende dat we goud in handen hebben; dat mogen we meer waarderen en koesteren</text:p>
        </text:list-item>
        <text:list-item>
          <text:p text:style-name="P372">We maken geen scherpe keuzes</text:p>
        </text:list-item>
        <text:list-item>
          <text:p text:style-name="P373">Samenwerking tussen Holten en Rijssen is niet optimaal: we leven langs elkaar heen waardoor we kansen niet benutten</text:p>
        </text:list-item>
        <text:list-item>
          <text:p text:style-name="P374">We gaan niet zorgvuldig om met onze historie; we slopen makkelijk en bouwen graag nieuw</text:p>
        </text:list-item>
        <text:list-item>
          <text:p text:style-name="P375">We nemen Holten als aantrekkelijk, toeristisch dorp niet voldoende serieus; het ontbreekt aan een scherpe, concrete visie.<text:s/></text:p>
        </text:list-item>
        <text:list-item>
          <text:p text:style-name="P376">We hebben een middle of the road VTE-aanbod; niet spraakmakend/bijzonder</text:p>
        </text:list-item>
        <text:list-item>
          <text:p text:style-name="P377">We hebben te weinig betaalbare woningen voor jong talent / starters</text:p>
        </text:list-item>
        <text:list-item>
          <text:p text:style-name="P378">We hebben veel praktisch geschoold talent en minder HBO/WO wat we wel nodig hebben voor o.a. digitalisering</text:p>
        </text:list-item>
        <text:list-item>
          <text:p text:style-name="P379">Onze bescheidenheid: we zijn ons eigen glazen plafond</text:p>
        </text:list-item>
        <text:list-item>
          <text:p text:style-name="P380">Holten heeft niet voldoende slagkracht; dit moeten we gaan organiseren</text:p>
        </text:list-item>
        <text:list-item>
          <text:p text:style-name="P381">We weten de potentie van onze grote (sport)evenementen niet voldoende te benutten</text:p>
        </text:list-item>
        <text:list-item>
          <text:p text:style-name="P382">Samenwerking tussen ondernemers op de Holterberg en het centrum is niet optimaal</text:p>
        </text:list-item>
        <text:list-item>
          <text:p text:style-name="P383">Er is te weinig groen in de kernen</text:p>
        </text:list-item>
        <text:list-item>
          <text:p text:style-name="P384">Het ontbreekt ons aan kwalitatief goede hotels: te weinig hotelbedden</text:p>
        </text:list-item>
        <text:list-item>
          <text:p text:style-name="P385">Geld als belemmering zien: als het plan goed is, komen de middelen vanzelf</text:p>
        </text:list-item>
        <text:list-item>
          <text:p text:style-name="P386">We maken het soms te politiek</text:p>
        </text:list-item>
      </text:list>
      <text:p text:style-name="P387"/>
      <text:p text:style-name="P388"/>
      <text:p text:style-name="P389">Bedreigingen volgens de geïnterviewden</text:p>
      <text:list text:style-name="LFO7" text:continue-numbering="true">
        <text:list-item>
          <text:p text:style-name="P390">Vergrijzing en ontgroening: Niet voldoende jongeren/jonge gezinnen weten vast te houden / aan te trekken</text:p>
        </text:list-item>
        <text:list-item>
          <text:p text:style-name="P391">Gebrek aan ruimte voor bedrijven</text:p>
        </text:list-item>
        <text:list-item>
          <text:p text:style-name="P392">Netcongestie</text:p>
        </text:list-item>
        <text:list-item>
          <text:p text:style-name="P393">Niet voldoende woningen voor starters</text:p>
        </text:list-item>
        <text:list-item>
          <text:p text:style-name="P394">Leegstand in de winkelcentra: zowel in Holten als Rijssen is opvolging niet vanzelfsprekend</text:p>
        </text:list-item>
        <text:list-item>
          <text:p text:style-name="P395">Het huidige ‘gat’ in Holten: imago komt te voet en gaat te paard</text:p>
        </text:list-item>
        <text:list-item>
          <text:p text:style-name="P396">De wet-en regelgeving omtrent natuurbehoud</text:p>
        </text:list-item>
        <text:list-item>
          <text:p text:style-name="P397">Ruimte voor agrarische activiteiten in het landelijke gebied: is er nog plaats voor vitale duurzame agrarische bedrijven?</text:p>
        </text:list-item>
        <text:list-item>
          <text:p text:style-name="P398">Het verdwijnen van basisfaciliteiten zoals pinautomaten, openbaar vervoer etc. in de kleine kernen</text:p>
        </text:list-item>
        <text:list-item>
          <text:p text:style-name="P399">Het opkopen van boerderijen van mensen uit de Randstad: druk op de lokale cultuur c.q. risico van spookkernen</text:p>
        </text:list-item>
        <text:list-item>
          <text:p text:style-name="P400">Niet-toeristische functies van verblijfsaccommodaties (AOC)</text:p>
        </text:list-item>
        <text:list-item>
          <text:p text:style-name="P401">Het auto vrijmaken van Holten; eerst moet het winkelaanbod aantrekkelijker</text:p>
        </text:list-item>
      </text:list>
      <text:p text:style-name="P402"/>
      <text:p text:style-name="P403">Kansen volgens de geïnterviewden</text:p>
      <text:list text:style-name="LFO8" text:continue-numbering="true">
        <text:list-item>
          <text:p text:style-name="P404">Uitbreiding van bedrijventerrein aan de A1: ruimte &amp; netcongestie</text:p>
        </text:list-item>
        <text:list-item>
          <text:p text:style-name="P405">Eerste parkeertoren voor vrachtwagens</text:p>
        </text:list-item>
        <text:list-item>
          <text:p text:style-name="P406">Uitbreiding van onderwijsaanbod met HBO/WO</text:p>
        </text:list-item>
        <text:list-item>
          <text:p text:style-name="P407">Uitbreiding van het culturele aanbod waardoor we jongeren en nieuwe bewoners kunnen behouden en aantrekken</text:p>
        </text:list-item>
        <text:list-item>
          <text:p text:style-name="P408">Rijssen-Holten: De buitensportgemeente van Nederland voor jong en oud: Meer buitensport en beleving in het landschap</text:p>
        </text:list-item>
        <text:list-item>
          <text:p text:style-name="P409">Rijssen-Holten: De koploper van de circulaire economie</text:p>
        </text:list-item>
        <text:list-item>
          <text:p text:style-name="P410">Uitbreiden van detailhandel in Holten; dit maakt het toeristische verblijfsdorp veel aantrekkelijker: kleine gezellige winkeltjes: het huidige ‘gat’ in Holten is het moment om Holten aantrekkelijker te maken (AH 10 meter naar achteren)</text:p>
        </text:list-item>
        <text:list-item>
          <text:p text:style-name="P411">VTE aanbod spreiden naar het Reggedal</text:p>
        </text:list-item>
        <text:list-item>
          <text:p text:style-name="P412">Eén lokale krant voor Rijssen-Holten; zo leren we elkaar kennen</text:p>
        </text:list-item>
        <text:list-item>
          <text:p text:style-name="P413">Kennis en know-how van inwoners inzetten in de politiek: een RvA van inwoners</text:p>
        </text:list-item>
        <text:list-item>
          <text:p text:style-name="P414">Verbreden en versterken van de samenwerking: naast Twente ook de Stedendriehoek<text:s/></text:p>
        </text:list-item>
        <text:list-item>
          <text:p text:style-name="P415">Het ontwikkelen van Hanze incl. Kasteel Waerdenborch<text:s/></text:p>
        </text:list-item>
        <text:list-item>
          <text:p text:style-name="P416">Hanze verleden verwerken in alles wat nieuw in Rijssen wordt gebouwd</text:p>
        </text:list-item>
        <text:list-item>
          <text:p text:style-name="P417">Geldstromen in kaart brengen en bijeenbrengen waardoor middelen effectiever worden ingezet</text:p>
        </text:list-item>
        <text:list-item>
          <text:p text:style-name="P418">Meer (avond)horeca in Rijssen, hierdoor wordt het centrum bruisender</text:p>
        </text:list-item>
        <text:list-item>
          <text:p text:style-name="P419">In plaats van een centrummanager een event manager aanstellen in Rijssen</text:p>
        </text:list-item>
        <text:list-item>
          <text:p text:style-name="P420">Meer mogelijkheden voor jongeren om te bouwen op boerenerven: hierdoor blijven cultuur en tradities behouden</text:p>
        </text:list-item>
        <text:list-item>
          <text:p text:style-name="P421">Het nieuwe herdenken: met de Duitser én breder dan WOII</text:p>
        </text:list-item>
        <text:list-item>
          <text:p text:style-name="P422">Het ontsluiten van Belcampo</text:p>
        </text:list-item>
        <text:list-item>
          <text:p text:style-name="P423">Meer spraakmakende, eigentijdse musea: brommermuseum en kerkelijke geschiedenis</text:p>
        </text:list-item>
        <text:list-item>
          <text:p text:style-name="P424">Een groot evenementen terrein tussen Rijssen en Holten in</text:p>
        </text:list-item>
        <text:list-item>
          <text:p text:style-name="P425">Eén theaterbrochure voor Rijssen-Holten</text:p>
        </text:list-item>
        <text:list-item>
          <text:p text:style-name="P426">Het ontwikkelen van Hollands Schwarzwald als natuurgebied</text:p>
        </text:list-item>
        <text:list-item>
          <text:p text:style-name="P427">Het ontwikkelen van het Leemspoor</text:p>
        </text:list-item>
        <text:list-item>
          <text:p text:style-name="P428">Verhalen achter de Paasvuren beter vertellen zodat de discussie breder wordt dan alleen over de uitstoot</text:p>
        </text:list-item>
        <text:list-item>
          <text:p text:style-name="P429">Ingenieursbureaus inzetten bij de ontwikkeling van de kernen</text:p>
        </text:list-item>
        <text:list-item>
          <text:p text:style-name="P430">Samenbrengen van vastgoedeigenaren en die meenemen in de visie / ontwikkelingen</text:p>
        </text:list-item>
        <text:list-item>
          <text:p text:style-name="P431">Ondernemersverenigingen hebben niet voldoende jonge aanwas in de besturen</text:p>
        </text:list-item>
      </text:list>
      <text:p text:style-name="P432"/>
      <text:p text:style-name="P433"/>
      <text:h text:style-name="Kop2" text:outline-level="2">Een schets van Rijssen-Holten anno 2050 volgens de geïnterviewden</text:h>
      <text:p text:style-name="P434">Ons droombeeld van Rijssen-Holten in 2050 schetst een levendige, verbonden en duurzame gemeenschap waarin de unieke kenmerken van beide kernen worden omarmd en versterkt.<text:s/></text:p>
      <text:p text:style-name="P435">In 2050 is Rijssen-Holten een bloeiende stadsgemeente, waarin het dorpskarakter behouden blijft, maar waar tegelijkertijd ruimte is voor modernisering, innovatie en groei in een groene en duurzame omgeving.</text:p>
      <text:p text:style-name="P436">In 2050 hopen de geïnterviewden dat Rijssen-Holten</text:p>
      <text:p text:style-name="P437">Welzijn en Samenleving:<text:s/></text:p>
      <text:list text:style-name="LFO9" text:continue-numbering="true">
        <text:list-item>
          <text:p text:style-name="P438">We hebben modern noaberschap en verenigingsleven;<text:s/></text:p>
        </text:list-item>
        <text:list-item>
          <text:p text:style-name="P439">Onze respectvolle omgang met waarden en normen blijft centraal staan, waarbij de verschillen tussen inwoners worden benut als kracht;<text:s/></text:p>
        </text:list-item>
        <text:list-item>
          <text:p text:style-name="P440">We leven in een gezonde omgeving en bieden dat ook onze gast;<text:s/></text:p>
        </text:list-item>
        <text:list-item>
          <text:p text:style-name="P441">Mensen hebben toegang tot sport, cultuur en gezondheid;<text:s/></text:p>
        </text:list-item>
        <text:list-item>
          <text:p text:style-name="P442">Holten heeft haar eigen sterke positie in de vrijetijdseconomie gevonden;<text:s/></text:p>
        </text:list-item>
        <text:list-item>
          <text:p text:style-name="P443">Er is een duidelijke verbinding tussen Rijssen en Holten, waarbij historische locaties en iconen een rol spelen in het versterken van de gemeenschap.</text:p>
        </text:list-item>
      </text:list>
      <text:p text:style-name="P444">Infrastructuur en Wonen:<text:s/></text:p>
      <text:list text:style-name="LFO10" text:continue-numbering="true">
        <text:list-item>
          <text:p text:style-name="P445">We zijn gematigd gegroeid (ongeveer 40.000 inwoners), met behoud van de "groene jas" rondom de kernen en focus op duurzame binnenstedelijke bouw;<text:s/></text:p>
        </text:list-item>
        <text:list-item>
          <text:p text:style-name="P446">Holten groeit naar een gezellig centrum met toerisme als motor. Vanaf de Sallandse Heuvelrug, bereik je via een groene long of nog mooier per gondel, het groene centrum van Holten dat bruist door gezellige horeca en leuke winkeltjes;<text:s/></text:p>
        </text:list-item>
        <text:list-item>
          <text:p text:style-name="P447">In Rijssen is het gebied rond het station de etalage van de stad: Een ware campus: parkachtig met ruimte voor cultuur, opleidingen en ondernemerschap;<text:s/></text:p>
        </text:list-item>
        <text:list-item>
          <text:p text:style-name="P448">Ons openbaar vervoernetwerk is versterkt, waardoor we altijd dichtbij zijn;<text:s/></text:p>
        </text:list-item>
        <text:list-item>
          <text:p text:style-name="P449">Er zijn voldoende betaalbare woningen voor starters en jonge gezinnen; jongeren keren graag terug naar hun geboortegrond en nieuwe inwoners vestigen zich maar al te graag in Rijssen-Holten;<text:s/></text:p>
        </text:list-item>
        <text:list-item>
          <text:p text:style-name="P450">Ons bodem- en watersysteem is gezond waardoor we een klimaat adaptieve leefomgeving bieden.</text:p>
        </text:list-item>
      </text:list>
      <text:p text:style-name="P451">Economie en Ondernemerschap:<text:s/></text:p>
      <text:list text:style-name="LFO11" text:continue-numbering="true">
        <text:list-item>
          <text:p text:style-name="P452">Ondernemerschap blijft bloeien, met ruimte voor kwalitatieve groei en familiebedrijven die nog steeds een centrale rol spelen;<text:s/></text:p>
        </text:list-item>
        <text:list-item>
          <text:p text:style-name="P453">Onze economie is van maatschappelijke meerwaarde;<text:s/></text:p>
        </text:list-item>
        <text:list-item>
          <text:p text:style-name="P454">Nabij de A1 is een nieuw bedrijventerrein herrezen dat voldoende ruimte biedt voor groei. Met o.a. windmolens hebben we de uitdaging rondom netcongestie samen opgepakt en opgelost;<text:s/></text:p>
        </text:list-item>
        <text:list-item>
          <text:p text:style-name="P455">Rijssense en Holtense ondernemers weten elkaar nog beter te vinden en het is vanzelfsprekend binnen de gemeente uit te breiden i.p.v. in naburige gemeenten;</text:p>
        </text:list-item>
        <text:list-item>
          <text:p text:style-name="P456">Holten en Rijssen vullen elkaar goed aan; Holten focust op recreatie en toerisme met goede accommodaties, aantrekkelijk recreatief aanbod passend bij het ‘buiten’ karakter van het dorp. Het is een echte verblijfsplaats met kwalitatief goede en gezellige horeca en verrassende kleine winkels. Rijssen beschikt nog steeds over een rijk winkelaanbod, met een aantrekkelijk winkelcentrum dat modewinkels en gezellige horeca aanbiedt. Beide kernen bruisen niet alleen overdag, maar ook ‘s avonds;<text:s/></text:p>
        </text:list-item>
        <text:list-item>
          <text:p text:style-name="P457">We hebben ons krachtige arbeidsethos, gemeenschapszin en samenwerking behouden</text:p>
        </text:list-item>
      </text:list>
      <text:p text:style-name="P458">Gemeenschapszin en Natuur:<text:s/></text:p>
      <text:list text:style-name="LFO12" text:continue-numbering="true">
        <text:list-item>
          <text:p text:style-name="P459">De kernen zijn groen en duurzaam, met behoud van landbouwgronden en het stimuleren van ontmoetingsplekken in wijken om sociale cohesie te bevorderen;</text:p>
        </text:list-item>
        <text:list-item>
          <text:p text:style-name="P460">Mensen leven bewust met de natuur en zijn verbonden met hun omgeving. Er wordt aandacht besteed aan de balans tussen mens, industrie en natuur.</text:p>
        </text:list-item>
      </text:list>
      <text:p text:style-name="P461">Samenwerking en Acceptatie:<text:s/></text:p>
      <text:list text:style-name="LFO13" text:continue-numbering="true">
        <text:list-item>
          <text:p text:style-name="P462">De samenwerking tussen Rijssen en Holten is sterk, er is meer acceptatie voor de verschillen tussen mensen. De gemeente is tweetalig, met ruimte voor zowel het Nederlands als het Nedersaksisch;<text:s/></text:p>
        </text:list-item>
        <text:list-item>
          <text:p text:style-name="P463">Er is een sterke gemeenschapszin en saamhorigheid, waarbij inwoners elkaar nog steeds op straat begroeten en betrokken zijn bij hun omgeving.</text:p>
        </text:list-item>
      </text:list>
      <text:p text:style-name="P464"/>
      <text:p text:style-name="P465"/>
      <text:p text:style-name="P466"/>
      <text:p text:style-name="P467"/>
      <text:p text:style-name="P468"/>
      <text:p text:style-name="P469"/>
      <text:p text:style-name="P470"/>
      <text:p text:style-name="P471"/>
      <text:p text:style-name="P472"/>
      <text:h text:style-name="Kop2" text:outline-level="2">Ambities voor inwoners volgens de geïnterviewden</text:h>
      <text:p text:style-name="P473">In 2050 biedt Rijssen-Holten haar inwoners een goed georganiseerde, sociale, en veilige leefomgeving, waar traditie en moderniteit hand in hand gaan, en waar iedereen, van jong tot oud, een plek vindt om te wonen, werken, en genieten.</text:p>
      <text:p text:style-name="P474">Wonen en Leefomgeving<text:s/></text:p>
      <text:list text:style-name="LFO14" text:continue-numbering="true">
        <text:list-item>
          <text:p text:style-name="P475">De gemeente heeft betaalbare woningen gecreëerd voor verschillende doelgroepen, met name voor starters en kleine huishoudens. Er zijn 2-3 laags appartementen gebouwd en er is meer hoogbouw aan de randen van de kernen. Daarnaast is er kleinschalig wonen voor jongeren en ouderen mogelijk in noaberhof-wijken;<text:s/></text:p>
        </text:list-item>
        <text:list-item>
          <text:p text:style-name="P476">Nieuwe woonwijken zijn gebouwd met uitgebreide voorzieningen zoals scholen en sportfaciliteiten. Ook in buitengebieden zijn de basisvoorzieningen op orde gebleven;</text:p>
        </text:list-item>
        <text:list-item>
          <text:p text:style-name="P477">De landelijke karakteristieken van de gemeente zijn behouden gebleven. De omgeving is nog steeds groen en er is niet veel verstedelijkt, ondanks de toename van hoogbouw. De natuur blijft een integraal onderdeel van de leefomgeving, wat de aantrekkingskracht van de dorpen versterkt.</text:p>
        </text:list-item>
      </text:list>
      <text:p text:style-name="P478">Gemeenschap en Sociale Cohesie<text:s/></text:p>
      <text:list text:style-name="LFO15" text:continue-numbering="true">
        <text:list-item>
          <text:p text:style-name="P479">Noaberschap is nog steeds sterk aanwezig in Rijssen-Holten. Mensen kijken naar elkaar om en het fysieke netwerk tussen de bewoners is sterker dan ooit. Dit bevordert saamhorigheid en zorgt voor een zorgzame gemeenschap waar jong en oud zich thuis voelen;<text:s/></text:p>
        </text:list-item>
        <text:list-item>
          <text:p text:style-name="P480">Noaberschap biedt een oplossing voor de vergrijzing. Mensen werken thuis en zoeken meer persoonlijke interactie in de buurt, in plaats van op kantoor koffie te drinken bij de automaat, drink je nu een kopje met je ‘oudere’ buren;<text:s/></text:p>
        </text:list-item>
        <text:list-item>
          <text:p text:style-name="P481">Rijssen-Holten is aantrekkelijk (gebleven) voor jonge gezinnen, met betaalbare woningen en voldoende voorzieningen. Ook de jeugd blijft terugkeren naar de gemeente dankzij de aangename leefomgeving en goede voorzieningen.</text:p>
        </text:list-item>
      </text:list>
      <text:p text:style-name="P482">Voorzieningen en Infrastructuur<text:s/></text:p>
      <text:list text:style-name="LFO16" text:continue-numbering="true">
        <text:list-item>
          <text:p text:style-name="P483">De bereikbaarheid van zowel Rijssen als Holten is optimaal, wat het voor mensen aantrekkelijk maakt om er te wonen en te werken. Innovatieve en duurzame wijken zijn ontwikkeld, met biobased woningen en ruimte voor groene energie. Supermarkten zijn verplaatst naar de rand van de kernen en hebben plaatsgemaakt voor kleinschalige detailhandel in de dorpscentra, wat de leefbaarheid en gezelligheid vergroot;</text:p>
        </text:list-item>
        <text:list-item>
          <text:p text:style-name="P484">Er zijn meer sportfaciliteiten in de openbare ruimte, zoals fitnesstuinen in plaats van speeltuinen. Ook het cultuuraanbod is toegenomen, met meer voorstellingen en evenementen, waardoor de beleving in de dorpen wordt versterkt.</text:p>
        </text:list-item>
      </text:list>
      <text:p text:style-name="P485">Economie en Werkgelegenheid<text:s/></text:p>
      <text:list text:style-name="LFO17" text:continue-numbering="true">
        <text:list-item>
          <text:p text:style-name="P486">Er is een focus op circulaire economie en slimme samenwerkingsmodellen, waarbij de gemeente innovatieve oplossingen omarmt. Dit heeft geleid tot een bloeiende lokale economie met meer diversiteit in horeca en winkels;<text:s/></text:p>
        </text:list-item>
        <text:list-item>
          <text:p text:style-name="P487">Onderwijsvoorzieningen zijn goed georganiseerd, met de Waerdenborch als nieuwe school voor voortgezet onderwijs in Holten, wat de gemeente aantrekkelijk maakt voor jonge gezinnen en jongeren.</text:p>
        </text:list-item>
      </text:list>
      <text:p text:style-name="P488">Cultuur en Historie<text:s/></text:p>
      <text:list text:style-name="LFO18" text:continue-numbering="true">
        <text:list-item>
          <text:p text:style-name="P489">We hebben oog voor onze historische wortels, met het Hanze-verleden zichtbaar in de architectuur van Rijssen. De dorpskerktorens blijven belangrijke herkenningspunten in het landschap;<text:s/></text:p>
        </text:list-item>
        <text:list-item>
          <text:p text:style-name="P490">Rijssen en Holten hebben bruisende centra, met een divers aanbod aan winkels, horeca, en recreatiemogelijkheden. Dit maakt het aantrekkelijk voor inwoners en bezoekers;</text:p>
        </text:list-item>
        <text:list-item>
          <text:p text:style-name="P491">Het cultuuraanbod in Rijssen-Holten is diverse en aantrekkelijk. Hierdoor wonen jongeren en jonge gezinnen graag in ons gemeente.</text:p>
        </text:list-item>
      </text:list>
      <text:p text:style-name="P492"/>
      <text:h text:style-name="Kop2" text:outline-level="2">Ambities voor bedrijven volgens de geïnterviewden</text:h>
      <text:p text:style-name="P493">Rijssen-Holten in 2050 biedt een evenwichtige mix van economische groei, innovatie, duurzaamheid, en sociale cohesie. Samen zorgen we ervoor dat bedrijven kunnen floreren, terwijl tegelijkertijd de leefbaarheid en natuur behouden blijven.</text:p>
      <text:p text:style-name="P494">Bedrijventerreinen en Duurzaamheid<text:s/></text:p>
      <text:list text:style-name="LFO19" text:continue-numbering="true">
        <text:list-item>
          <text:p text:style-name="P495">Rijssen-Holten heeft een van de groenste bedrijventerreinen van Nederland ontwikkeld op het Ligterbergerveld. Hier ligt de nadruk op duurzaamheid en milieuvriendelijkheid, waarbij groene energieoplossingen zoals windmolens een integraal onderdeel vormen van de bedrijfsvoering;<text:s/></text:p>
        </text:list-item>
        <text:list-item>
          <text:p text:style-name="P496">Het ondernemersklimaat in de gemeente is optimaal. Bedrijven zijn zelfvoorzienend door de aanwezigheid van netcongestie-oplossingen, wat betekent dat ze niet afhankelijk zijn van externe energiebronnen. Bovendien wordt de beschikbare ruimte efficiënt benut, onder meer door innovatieve oplossingen zoals een vrachtwagen-parkeerflat, de eerste in zijn soort wereldwijd;</text:p>
        </text:list-item>
        <text:list-item>
          <text:p text:style-name="P497">De bedrijventerreinen zijn opgezet met een focus op clustering van vergelijkbare sectoren. Dit bevordert samenwerking tussen bedrijven en zorgt voor een efficiëntere indeling van het terrein.</text:p>
        </text:list-item>
      </text:list>
      <text:p text:style-name="P498">Innovatie en Samenwerking<text:s/></text:p>
      <text:soft-page-break/>
      <text:list text:style-name="LFO20" text:continue-numbering="true">
        <text:list-item>
          <text:p text:style-name="P499">De samenwerking tussen Ondernemers, Onderwijs en Overheid (de 3 O's) heeft geleid tot doorbraken op het gebied van robotisering en automatisering. Dit heeft niet alleen de productiviteit verhoogd, maar ook de kwaliteit van de arbeidsmarkt in de regio verbeterd;<text:s/></text:p>
        </text:list-item>
        <text:list-item>
          <text:p text:style-name="P500">De gemeente heeft een proactieve houding in haar benadering van ondernemers. Er is ruimte voor persoonlijk contact en oplossingsgericht werken. Regels worden flexibel toegepast om innovatie en groei mogelijk te maken;<text:s/></text:p>
        </text:list-item>
        <text:list-item>
          <text:p text:style-name="P501">Samenwerking tussen ondernemers is nog sterker geworden. Niet alleen binnen Rijssen maar ook tussen Rijssen en Holten. Er heerst een cultuur waarin bedrijven elkaar gunnen en actief met elkaar samenwerken, wat de lokale economie versterkt.</text:p>
        </text:list-item>
      </text:list>
      <text:p text:style-name="P502"/>
      <text:p text:style-name="P503">Diversiteit en Groeikansen<text:s/></text:p>
      <text:list text:style-name="LFO21" text:continue-numbering="true">
        <text:list-item>
          <text:p text:style-name="P504">Naast de sterke transport- en bouwsector zijn er in 2050 ook andere bedrijfstakken vertegenwoordigd, wat zorgt voor een bredere economische basis. Deze diversiteit aan bedrijven maakt de gemeente minder kwetsbaar voor economische schommelingen.</text:p>
        </text:list-item>
        <text:list-item>
          <text:p text:style-name="P505">Bedrijven uit Rijssen hebben hun expansie naar Holten kunnen realiseren. Aan de A1 is veel ruimte gecreëerd voor ondernemingen om zich te vestigen. Dit bedrijventerrein is strategisch gelegen met goede transportverbindingen, waardoor bedrijven zowel nationaal als internationaal succesvol kunnen zijn.</text:p>
        </text:list-item>
      </text:list>
      <text:p text:style-name="P506">Duurzaam Ondernemen en Arbeidsmarkt<text:s/></text:p>
      <text:list text:style-name="LFO22" text:continue-numbering="true">
        <text:list-item>
          <text:p text:style-name="P507">Er is een serieus beleid ingevoerd voor de fysieke en mentale gezondheid van medewerkers. Bedrijven bieden hun medewerkers actieve mogelijkheden om aan hun gezondheid te werken, wat leidt tot een duurzamere inzetbaarheid van de arbeidscapaciteit.<text:s/></text:p>
        </text:list-item>
        <text:list-item>
          <text:p text:style-name="P508">Rijssen-Holten heeft de huidige demografische samenstelling behouden, wat heeft gezorgd voor voldoende arbeidskrachten. Door de samenwerking tussen bedrijven en onderwijsinstellingen zijn er kwalitatief goed opgeleide medewerkers beschikbaar.<text:s/></text:p>
        </text:list-item>
      </text:list>
      <text:p text:style-name="P509">Balans tussen Werk en Leefomgeving<text:s/></text:p>
      <text:list text:style-name="LFO23" text:continue-numbering="true">
        <text:list-item>
          <text:p text:style-name="P510">Ondanks de economische groei is er altijd respect gebleven voor de natuur en leefomgeving. Het groene karakter blijft behouden, waardoor het aantrekkelijk blijft om te wonen. Bedrijven en inwoners hebben gezamenlijk oplossingen gevonden om groei en natuurbescherming in balans te houden.<text:s/></text:p>
        </text:list-item>
        <text:list-item>
          <text:p text:style-name="P511">Dankzij hybride werken is er meer flexibiliteit in de inrichting van wijken en bedrijfsruimten, wat ook de sociale cohesie in de gemeente versterkt.</text:p>
        </text:list-item>
      </text:list>
      <text:p text:style-name="P512"/>
      <text:h text:style-name="Kop2" text:outline-level="2">Ambities voor bezoekers volgens de geïnterviewden</text:h>
      <text:p text:style-name="P513">In 2050 is Rijssen-Holten een levendige, duurzame bestemming waar toeristen zich kunnen onderdompelen in natuur, cultuur en ontspanning. Wij zijn de buitensport gemeente van Nederland, hetgeen als een magneet werkt voor jonge gezinnen.<text:s/></text:p>
      <text:soft-page-break/>
      <text:p text:style-name="P514">Het aanbod aan accommodaties, recreatieve mogelijkheden en culinaire voorzieningen is veelzijdig en van hoge kwaliteit, terwijl het authentieke karakter en de rustieke charme intact blijven.</text:p>
      <text:p text:style-name="P515">Duurzaam Toerisme en Natuurbeleving<text:s/></text:p>
      <text:list text:style-name="LFO24" text:continue-numbering="true">
        <text:list-item>
          <text:p text:style-name="P516">Rijssen-Holten is de buitensport gemeente van Nederland. Dit is niet alleen aantrekkelijk voor inwoners, maar werkt als een magneet voor jonge gezinnen die de gemeente maar al te graag bezoeken;</text:p>
        </text:list-item>
        <text:list-item>
          <text:p text:style-name="P517">Het concept van "spreiden en verleiden" heeft geleid tot een duurzame benadering van recreatie. Toeristen worden aangemoedigd om niet alleen de bekende toeristische hotspots te bezoeken, maar ook nieuwe, minder drukke plekken in de natuur te ontdekken. Hierdoor blijft de natuur beschermd en kan iedereen genieten van de rust en ruimte die Rijssen-Holten biedt.<text:s/></text:p>
        </text:list-item>
        <text:list-item>
          <text:p text:style-name="P518">De natuur rondom de Holterberg, Sprengenberg, Beuseberg, Zuurberg en de Borkeld trekt een breed scala aan bezoekers. Toeristen kunnen overnachten in kleinschalige, unieke accommodaties zoals trekkershutten of luxe plekken midden in de natuur waar je 's ochtends wakker wordt met reeën voor de deur. Voor gezinnen zijn er avontuurlijke speelplekken zoals klimbossen, die op natuurlijke wijze zijn geïntegreerd in het landschap. Wandelroutes bieden volop beleving voor het gezin. Dit maakt de regio aantrekkelijk voor actieve gezinnen die willen genieten van de natuur zonder de drukte van traditionele toeristische bestemmingen.<text:s/></text:p>
        </text:list-item>
        <text:list-item>
          <text:p text:style-name="P519">Rust, ruimte, ontspanning: Deze kernwaarden worden meer dan ooit benut en uitgelicht. Toeristen vinden hier een toevluchtsoord om te ontsnappen aan het dagelijkse leven, met rustige wandelroutes, serene uitzichten en voldoende ruimte om te ontspannen.</text:p>
        </text:list-item>
      </text:list>
      <text:p text:style-name="P520">Verblijf en Horeca<text:s/></text:p>
      <text:list text:style-name="LFO25" text:continue-numbering="true">
        <text:list-item>
          <text:p text:style-name="P521">Er is geïnvesteerd in hotelcapaciteit. Naast kleinschalige en unieke accommodaties biedt Holten een hoogwaardig familiehotel (geen keten) met veel bedden, waardoor het dorp ook aantrekkelijk is voor zakelijke reizigers en toeristen die langer willen blijven. Camperplaatsen zijn uitgebreid en voldoen aan moderne standaarden.<text:s/></text:p>
        </text:list-item>
        <text:list-item>
          <text:p text:style-name="P522">Zowel Rijssen als Holten hebben hun centrum meer (avond) horeca, waardoor beide dorpen bruisen. Holten heeft een facelift ondergaan; het centrum en de Holterberg zijn met elkaar verbonden. Cafés en restaurants in het centrum van Holten bieden dezelfde hoge kwaliteit als de populaire horeca op de Holterberg. Toeristen kunnen genieten van lokale gerechten en ontspannen op gezellige terrasjes.<text:s/></text:p>
        </text:list-item>
        <text:list-item>
          <text:p text:style-name="P523">Holten is echt een verblijfsdorp met een divers winkelaanbod en goede voorzieningen. Dit maakt het aantrekkelijk voor gezinnen om niet alleen de omgeving te verkennen, maar ook om langere tijd in het dorp te verblijven. Met name gezinnen met jonge kinderen vinden hier een ideale plek om te genieten van natuur en ontspanning, dankzij de natuurlijke speelelementen en recreatieve voorzieningen.</text:p>
        </text:list-item>
      </text:list>
      <text:p text:style-name="P524">Cultuur en Geschiedenis<text:s/></text:p>
      <text:list text:style-name="LFO26" text:continue-numbering="true">
        <text:list-item>
          <text:p text:style-name="P525">Het toeristische aanbod is verrijkt met meer culturele activiteiten. Het Hanzeverhaal is volledig ontsloten en toegankelijk gemaakt voor bezoekers, waardoor de rijke geschiedenis van de regio tot leven komt. Toeristen kunnen de historische sporen van Rijssen-Holten ontdekken door wandel- en fietsroutes die langs belangrijke culturele en historische plekken lopen.<text:s/></text:p>
        </text:list-item>
        <text:list-item>
          <text:p text:style-name="P526">Het oude stationsgebouw in Holten heeft een recreatieve functie gekregen, waar toeristen informatie kunnen krijgen over de geschiedenis van de regio, maar ook kunnen genieten van lokale producten en culturele evenementen.</text:p>
        </text:list-item>
      </text:list>
      <text:p text:style-name="P527">Recreatieve Infrastructuur<text:s/></text:p>
      <text:list text:style-name="LFO27" text:continue-numbering="true">
        <text:list-item>
          <text:p text:style-name="P528">Om de drukte op de Holterberg te beperken, zijn er betere parkeervoorzieningen gekomen, waaronder een ondergrondse parkeerplaats nabij de belangrijkste toeristische plekken. Dit zorgt voor minder verkeer in de natuur en draagt bij aan de rust en ruimte waar Rijssen-Holten om bekend staat.<text:s/></text:p>
        </text:list-item>
        <text:list-item>
          <text:p text:style-name="P529">De kern van Holten en de omliggende natuur zijn met elkaar verbonden door groene corridors en een gondel. Dit maakt het voor toeristen gemakkelijk om vanuit het dorp direct de natuur in te trekken, zonder afbreuk te doen aan het landelijke karakter van de omgeving.</text:p>
        </text:list-item>
      </text:list>
      <text:p text:style-name="P530"/>
      <text:p text:style-name="P531">Toerisme als Economische Motor<text:s/></text:p>
      <text:list text:style-name="LFO28" text:continue-numbering="true">
        <text:list-item>
          <text:p text:style-name="P532">Rijssen-Holten heeft toerisme volledig omarmd en erkend als een belangrijke economische motor. De focus ligt op het aantrekken van gezinnen met jonge kinderen die actief willen zijn in de natuur, gecombineerd met een aanbod van kwaliteit en cultuur. De investeringen in de openbare ruimte en toeristische infrastructuur hebben niet alleen de aantrekkingskracht voor bezoekers vergroot, maar ook het leefklimaat voor de inwoners verbeterd.<text:s/></text:p>
        </text:list-item>
        <text:list-item>
          <text:p text:style-name="P533">De aandeelhouders (ondernemers, gemeente, grondeigenaren en natuurpartijen) van de VTE-coöperatie hebben een winstgevend businessmodel ontwikkeld, waardoor er duurzaam investeringen gedaan kunnen worden in de ontwikkeling van het vrijetijdsaanbod.<text:s/></text:p>
        </text:list-item>
      </text:list>
      <text:p text:style-name="P534">Authenticiteit en Gastvrijheid<text:s/></text:p>
      <text:list text:style-name="LFO29" text:continue-numbering="true">
        <text:list-item>
          <text:p text:style-name="P535">Ondanks de groei van het toerisme blijft het authentieke, landelijke karakter van Rijssen-Holten behouden. Bezoekers genieten nog steeds van de gastvrijheid en het rustieke gevoel van de regio, zonder dat het gebied is opgegaan in grootschalige toeristische ontwikkelingen. Er is bewust gekozen voor veelal kleinschalige accommodaties en natuurlijke speel- en recreatie-elementen, waardoor de balans tussen toerisme en natuur behouden blijft.</text:p>
        </text:list-item>
      </text:list>
      <text:p text:style-name="P536"/>
      <text:h text:style-name="Kop2" text:outline-level="2">Belemmerende factoren volgens de geïnterviewden</text:h>
      <text:p text:style-name="P537">Top drie belemmeringen</text:p>
      <text:p text:style-name="P538"/>
      <text:p text:style-name="P539">1 <text:s/>We durven niet echt keuzes te maken en te prioriteren.<text:s/></text:p>
      <text:p text:style-name="P540"/>
      <text:p text:style-name="P541">2 <text:s/>Wet- en regelgeving</text:p>
      <text:p text:style-name="P542"/>
      <text:p text:style-name="P543"><text:s text:c="5"/>Er spelen vele belangen, willen we de uitdagingen van nu oplossen, dan kunnen we niet alle<text:s/><text:line-break/><text:s text:c="4"/>monden dienen.<text:s/></text:p>
      <text:p text:style-name="P544"/>
      <text:p text:style-name="P545">3 <text:s/>Het ontbreekt ons aan een concrete, integrale langetermijnvisie. Belangrijk is dat deze visie<text:s/><text:line-break/><text:s text:c="4"/>breed gedragen wordt (ook door de provincie)<text:s/></text:p>
      <text:p text:style-name="P546"/>
      <text:p text:style-name="Geenafstand"><text:span text:style-name="T547"><text:s text:c="4"/>Onze bescheidenheid: we zijn vaak ons eigen glazen plafo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style:letter-kerning="false"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6" svg:viewBox="0 0 20 30" svg:d="m10 0-10 30h20z"/>
    <draw:marker draw:name="a9" svg:viewBox="0 0 20 30" svg:d="m10 0-10 30h20z"/>
    <draw:marker draw:name="a3" svg:viewBox="0 0 20 30" svg:d="m10 0-10 30h20z"/>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Quirine ter Haar</meta:initial-creator>
    <dc:creator>Lesley Oljans - Klaassen</dc:creator>
    <meta:creation-date>2025-03-28T13:03:00Z</meta:creation-date>
    <dc:date>2025-03-28T13:03:00Z</dc:date>
    <meta:template xlink:href="Normal" xlink:type="simple"/>
    <meta:editing-cycles>2</meta:editing-cycles>
    <meta:editing-duration>PT180S</meta:editing-duration>
    <meta:document-statistic meta:page-count="23" meta:paragraph-count="81" meta:word-count="6304" meta:character-count="40897" meta:row-count="288" meta:non-whitespace-character-count="3467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pto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pto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pto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a02b93"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7d1f7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95288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b170a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fb0ca" draw:opacity="100%" draw:stroke="solid" svg:stroke-width="0.02083in" svg:stroke-color="#ffffff" svg:stroke-opacity="100%"/>
    </style:style>
  </office:automatic-styles>
  <office:body>
    <office:chart>
      <chart:chart chart:class="chart:circle" svg:height="159.6pt" svg:width="372.6pt" chart:style-name="Crt0">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2" text:class-names="" text:cond-style-name="">Lonkend <text:line-break/>Perpectief</text:p>
              </chart:data-label>
            </chart:data-point>
            <chart:data-point chart:style-name="G0S0P1">
              <chart:data-label chart:style-name="DL001">
                <text:p text:style-name="a5" text:class-names="" text:cond-style-name="">Indentiteit</text:p>
              </chart:data-label>
            </chart:data-point>
            <chart:data-point chart:style-name="G0S0P2">
              <chart:data-label chart:style-name="DL002">
                <text:p text:style-name="a8" text:class-names="" text:cond-style-name="">Historie</text:p>
              </chart:data-label>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olom1</text:p>
              </table:table-cell>
            </table:table-row>
          </table:table-header-rows>
          <table:table-row>
            <table:table-cell office:value-type="string">
              <text:p>Historie</text:p>
            </table:table-cell>
            <table:table-cell office:value-type="float" office:value="33.299999999999997"/>
          </table:table-row>
          <table:table-row>
            <table:table-cell office:value-type="string">
              <text:p>Lonkend Perspectief</text:p>
            </table:table-cell>
            <table:table-cell office:value-type="float" office:value="33.299999999999997"/>
          </table:table-row>
          <table:table-row>
            <table:table-cell office:value-type="string">
              <text:p>DNA</text:p>
            </table:table-cell>
            <table:table-cell office:value-type="float" office:value="33.299999999999997"/>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